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2pt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8.2285416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udget_Economico_2018_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25">
            <text:p>BUDGET ECONOMICO TRIENNIO 2018/2020 AI SENSI DEL DECRETO INTERMINISTERIALE N. 925/201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Voce riclassificato</text:p>
          </table:table-cell>
          <table:covered-table-cell/>
          <table:table-cell office:value-type="string" table:style-name="ce3">
            <text:p>Previsione iniziale CON PROGETTI</text:p>
          </table:table-cell>
          <table:table-cell office:value-type="string" table:style-name="ce2">
            <text:p>Previsione iniziale CON PROGETTI</text:p>
          </table:table-cell>
          <table:table-cell office:value-type="string" table:style-name="ce4">
            <text:p>Previsione iniziale CON PROGETTI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27"/>
          <table:covered-table-cell/>
          <table:table-cell office:value-type="float" office:value="2018" table:style-name="ce5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/>A) PROVENTI OPERATIVI</text:p>
          </table:table-cell>
          <table:covered-table-cell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5"/>I. PROVENTI PROPRI</text:p>
          </table:table-cell>
          <table:covered-table-cell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9"/>1) Proventi per la didattica</text:p>
          </table:table-cell>
          <table:covered-table-cell/>
          <table:table-cell office:value-type="float" office:value="1575000" table:style-name="ce11">
            <text:p>1.575.000,00</text:p>
          </table:table-cell>
          <table:table-cell office:value-type="float" office:value="1575000" table:style-name="ce12">
            <text:p>1.575.000,00</text:p>
          </table:table-cell>
          <table:table-cell office:value-type="float" office:value="1575000" table:style-name="ce13">
            <text:p>1.575.000,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9"/>2) Proventi da Ricerche commissionate e trasferimento tecnologico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9">
            <text:p><text:s text:c="9"/>3) Proventi da Ricerche con finanziamenti competitivi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0">
            <text:p><text:s text:c="4"/>TOTALE I. PROVENTI PROPRI</text:p>
          </table:table-cell>
          <table:covered-table-cell/>
          <table:table-cell office:value-type="float" office:value="1575000" table:style-name="ce14">
            <text:p>1.575.000,00</text:p>
          </table:table-cell>
          <table:table-cell office:value-type="float" office:value="1575000" table:style-name="ce15">
            <text:p>1.575.000,00</text:p>
          </table:table-cell>
          <table:table-cell office:value-type="float" office:value="1575000" table:style-name="ce16">
            <text:p>1.575.000,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1">
            <text:p><text:s text:c="5"/>II. CONTRIBUTI</text:p>
          </table:table-cell>
          <table:covered-table-cell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9"/>1) Contributi Miur e altre Amministrazioni centrali</text:p>
          </table:table-cell>
          <table:covered-table-cell/>
          <table:table-cell office:value-type="float" office:value="625000" table:style-name="ce11">
            <text:p>625.000,00</text:p>
          </table:table-cell>
          <table:table-cell office:value-type="float" office:value="625000" table:style-name="ce12">
            <text:p>625.000,00</text:p>
          </table:table-cell>
          <table:table-cell office:value-type="float" office:value="625000" table:style-name="ce13">
            <text:p>625.000,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9"/>2) Contributi Regioni e Province autonome</text:p>
          </table:table-cell>
          <table:covered-table-cell/>
          <table:table-cell office:value-type="float" office:value="7295304.21" table:style-name="ce11">
            <text:p>7.295.304,21</text:p>
          </table:table-cell>
          <table:table-cell office:value-type="float" office:value="7034625" table:formula="of:=7000000+34625" table:style-name="ce12">
            <text:p>7.034.625,00</text:p>
          </table:table-cell>
          <table:table-cell office:value-type="float" office:value="7000000" table:style-name="ce13">
            <text:p>7.000.000,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9"/>3) Contributi altre Amministrazioni locali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9"/>4) Contributi Unione Europea e dal Resto del Mondo</text:p>
          </table:table-cell>
          <table:covered-table-cell/>
          <table:table-cell office:value-type="float" office:value="472555.24" table:style-name="ce11">
            <text:p>472.555,24</text:p>
          </table:table-cell>
          <table:table-cell office:value-type="float" office:value="278640.03000000003" table:formula="of:=123000+146509.2+9130.83" table:style-name="ce12">
            <text:p>278.640,03</text:p>
          </table:table-cell>
          <table:table-cell office:value-type="float" office:value="137537.79999999999" table:formula="of:=123000+10717.25+3820.55" table:style-name="ce13">
            <text:p>137.537,8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9"/>5) Contributi da Università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9"/>6) Contributi da altri (pubblici)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9">
            <text:p><text:s text:c="9"/>7) Contributi da altri (privati)</text:p>
          </table:table-cell>
          <table:covered-table-cell/>
          <table:table-cell office:value-type="float" office:value="19000" table:style-name="ce11">
            <text:p>19.000,00</text:p>
          </table:table-cell>
          <table:table-cell office:value-type="float" office:value="19000" table:style-name="ce12">
            <text:p>19.000,00</text:p>
          </table:table-cell>
          <table:table-cell office:value-type="float" office:value="19000" table:style-name="ce13">
            <text:p>19.00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0">
            <text:p><text:s text:c="4"/>TOTALE II. CONTRIBUTI</text:p>
          </table:table-cell>
          <table:covered-table-cell/>
          <table:table-cell office:value-type="float" office:value="8411859.4499999993" table:style-name="ce14">
            <text:p>8.411.859,45</text:p>
          </table:table-cell>
          <table:table-cell office:value-type="float" office:value="7957265.0300000003" table:style-name="ce15">
            <text:p>7.957.265,03</text:p>
          </table:table-cell>
          <table:table-cell office:value-type="float" office:value="7781537.7999999998" table:style-name="ce16">
            <text:p>7.781.537,8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1">
            <text:p><text:s text:c="5"/>III. PROVENTI PER ATTIVITA' ASSISTENZIALE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8">
            <text:p><text:s text:c="5"/>IV. PROVENTI PER GESTIONE DIRETTA INTERVENTI PER IL DIRITTO ALLO STUDIO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5"/>V. ALTRI PROVENTI E RICAVI DIVERSI</text:p>
          </table:table-cell>
          <table:covered-table-cell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9"/>1) Utilizzo di riserve di Patrimonio Netto derivanti dalla contabilità finanziaria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9">
            <text:p><text:s text:c="9"/>2) Altri proventi e ricavi diversi</text:p>
          </table:table-cell>
          <table:covered-table-cell/>
          <table:table-cell office:value-type="float" office:value="46000" table:style-name="ce11">
            <text:p>46.000,00</text:p>
          </table:table-cell>
          <table:table-cell office:value-type="float" office:value="46000" table:style-name="ce12">
            <text:p>46.000,00</text:p>
          </table:table-cell>
          <table:table-cell office:value-type="float" office:value="46000" table:style-name="ce13">
            <text:p>46.00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0">
            <text:p><text:s text:c="4"/>TOTALE V. ALTRI PROVENTI E RICAVI DIVERSI</text:p>
          </table:table-cell>
          <table:covered-table-cell/>
          <table:table-cell office:value-type="float" office:value="46000" table:style-name="ce14">
            <text:p>46.000,00</text:p>
          </table:table-cell>
          <table:table-cell office:value-type="float" office:value="46000" table:style-name="ce15">
            <text:p>46.000,00</text:p>
          </table:table-cell>
          <table:table-cell office:value-type="float" office:value="46000" table:style-name="ce16">
            <text:p>46.000,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1">
            <text:p><text:s text:c="5"/>VI. VARIAZIONE RIMANENZE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9">
            <text:p><text:s text:c="5"/>VII. INCREMENTO DELLE IMMOBILIZZAZIONI PER LAVORI INTERNI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0">
            <text:p><text:s/>TOTALE PROVENTI (A)</text:p>
          </table:table-cell>
          <table:covered-table-cell/>
          <table:table-cell office:value-type="float" office:value="10032859.449999999" table:style-name="ce14">
            <text:p>10.032.859,45</text:p>
          </table:table-cell>
          <table:table-cell office:value-type="float" office:value="9578265.0299999993" table:style-name="ce15">
            <text:p>9.578.265,03</text:p>
          </table:table-cell>
          <table:table-cell office:value-type="float" office:value="9402537.8000000007" table:style-name="ce16">
            <text:p>9.402.537,80</text:p>
          </table:table-cell>
          <table:table-cell table:number-columns-repeated="16379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2">
            <text:p><text:s/>B) COSTI OPERATIVI</text:p>
          </table:table-cell>
          <table:covered-table-cell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5"/>VIII. COSTI DEL PERSONALE</text:p>
          </table:table-cell>
          <table:covered-table-cell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9"/>1) Costi del personale dedicato alla ricerca e alla didattica:</text:p>
          </table:table-cell>
          <table:covered-table-cell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13"/>a) docenti / ricercatori</text:p>
          </table:table-cell>
          <table:covered-table-cell/>
          <table:table-cell office:value-type="float" office:value="3777638.719999" table:style-name="ce11">
            <text:p>3.777.638,72</text:p>
          </table:table-cell>
          <table:table-cell office:value-type="float" office:value="3800000" table:style-name="ce12">
            <text:p>3.800.000,00</text:p>
          </table:table-cell>
          <table:table-cell office:value-type="float" office:value="3800000" table:style-name="ce13">
            <text:p>3.800.000,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13"/>b) collaborazioni scientifiche (collaboratori, assegnisti, ecc)</text:p>
          </table:table-cell>
          <table:covered-table-cell/>
          <table:table-cell office:value-type="float" office:value="228345.2224" table:style-name="ce11">
            <text:p>228.345,22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3">
            <text:p>50.000,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13"/>c) docenti a contratto</text:p>
          </table:table-cell>
          <table:covered-table-cell/>
          <table:table-cell office:value-type="float" office:value="452781" table:style-name="ce11">
            <text:p>452.781,00</text:p>
          </table:table-cell>
          <table:table-cell office:value-type="float" office:value="380000" table:style-name="ce12">
            <text:p>380.000,00</text:p>
          </table:table-cell>
          <table:table-cell office:value-type="float" office:value="380000" table:style-name="ce13">
            <text:p>380.000,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13"/>d) esperti linguistici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13"/>e) altro personale dedicato alla didattica e alla ricerca</text:p>
          </table:table-cell>
          <table:covered-table-cell/>
          <table:table-cell office:value-type="float" office:value="111278.39939999999" table:style-name="ce11">
            <text:p>111.278,40</text:p>
          </table:table-cell>
          <table:table-cell office:value-type="float" office:value="81509.2" table:formula="of:=10000+46509.2+25000" table:style-name="ce12">
            <text:p>81.509,20</text:p>
          </table:table-cell>
          <table:table-cell office:value-type="float" office:value="15000" table:formula="of:=10000+5000" table:style-name="ce13">
            <text:p>15.000,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8"/>TOTALE 1) Costi del personale dedicato alla ricerca e alla didattica:</text:p>
          </table:table-cell>
          <table:covered-table-cell/>
          <table:table-cell office:value-type="float" office:value="4570043.3417990003" table:style-name="ce11">
            <text:p>4.570.043,34</text:p>
          </table:table-cell>
          <table:table-cell office:value-type="float" office:value="4311509.2" table:formula="of:=[.D36]+[.D35]+[.D34]+[.D33]+[.D32]" table:style-name="ce12">
            <text:p>4.311.509,20</text:p>
          </table:table-cell>
          <table:table-cell office:value-type="float" office:value="4245000" table:formula="of:=[.E36]+[.E35]+[.E34]+[.E33]+[.E32]" table:style-name="ce13">
            <text:p>4.245.00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9">
            <text:p><text:s text:c="9"/>2) Costi del personale dirigente e tecnico amministrativo</text:p>
          </table:table-cell>
          <table:covered-table-cell/>
          <table:table-cell office:value-type="float" office:value="2700000" table:style-name="ce11">
            <text:p>2.700.000,00</text:p>
          </table:table-cell>
          <table:table-cell office:value-type="float" office:value="2700000" table:style-name="ce12">
            <text:p>2.700.000,00</text:p>
          </table:table-cell>
          <table:table-cell office:value-type="float" office:value="2700000" table:style-name="ce13">
            <text:p>2.700.00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0">
            <text:p><text:s text:c="4"/>TOTALE VIII. COSTI DEL PERSONALE</text:p>
          </table:table-cell>
          <table:covered-table-cell/>
          <table:table-cell office:value-type="float" office:value="7270043.3417990003" table:style-name="ce14">
            <text:p>7.270.043,34</text:p>
          </table:table-cell>
          <table:table-cell office:value-type="float" office:value="7011509.2000000002" table:style-name="ce15">
            <text:p>7.011.509,20</text:p>
          </table:table-cell>
          <table:table-cell office:value-type="float" office:value="6945000" table:style-name="ce16">
            <text:p>6.945.000,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1">
            <text:p><text:s text:c="5"/>IX. COSTI DELLA GESTIONE CORRENTE</text:p>
          </table:table-cell>
          <table:covered-table-cell/>
          <table:table-cell table:style-name="ce8"/>
          <table:table-cell table:style-name="ce20"/>
          <table:table-cell table:style-name="ce21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9"/>1) Costi per sostegno agli studenti</text:p>
          </table:table-cell>
          <table:covered-table-cell/>
          <table:table-cell office:value-type="float" office:value="265450" table:style-name="ce11">
            <text:p>265.450,00</text:p>
          </table:table-cell>
          <table:table-cell office:value-type="float" office:value="265450" table:style-name="ce12">
            <text:p>265.450,00</text:p>
          </table:table-cell>
          <table:table-cell office:value-type="float" office:value="265450" table:style-name="ce13">
            <text:p>265.450,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9"/>2) Costi per il diritto allo studio</text:p>
          </table:table-cell>
          <table:covered-table-cell/>
          <table:table-cell office:value-type="float" office:value="146000" table:style-name="ce11">
            <text:p>146.000,00</text:p>
          </table:table-cell>
          <table:table-cell office:value-type="float" office:value="146000" table:style-name="ce12">
            <text:p>146.000,00</text:p>
          </table:table-cell>
          <table:table-cell office:value-type="float" office:value="146000" table:style-name="ce13">
            <text:p>146.000,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9"/>3) Costi per l'attività editoriale</text:p>
          </table:table-cell>
          <table:covered-table-cell/>
          <table:table-cell office:value-type="float" office:value="121295.2466" table:style-name="ce11">
            <text:p>121.295,25</text:p>
          </table:table-cell>
          <table:table-cell office:value-type="float" office:value="53947.34" table:style-name="ce12">
            <text:p>53.947,34</text:p>
          </table:table-cell>
          <table:table-cell office:value-type="float" office:value="53947.34" table:style-name="ce13">
            <text:p>53.947,34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9"/>4) Trasferimenti a partner di progetti coordinati</text:p>
          </table:table-cell>
          <table:covered-table-cell/>
          <table:table-cell office:value-type="float" office:value="26000" table:style-name="ce11">
            <text:p>26.000,00</text:p>
          </table:table-cell>
          <table:table-cell office:value-type="float" office:value="26000" table:style-name="ce12">
            <text:p>26.000,00</text:p>
          </table:table-cell>
          <table:table-cell office:value-type="float" office:value="26000" table:style-name="ce13">
            <text:p>26.000,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9"/>5) Acquisto materiale consumo per laboratori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9"/>6) Variazione rimanenze di materiale di consumo per laboratori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9"/>7) Acquisto di libri, periodici e materiale bibliografico</text:p>
          </table:table-cell>
          <table:covered-table-cell/>
          <table:table-cell office:value-type="float" office:value="61557.364600000001" table:style-name="ce11">
            <text:p>61.557,36</text:p>
          </table:table-cell>
          <table:table-cell office:value-type="float" office:value="46015.54" table:style-name="ce12">
            <text:p>46.015,54</text:p>
          </table:table-cell>
          <table:table-cell office:value-type="float" office:value="46015.54" table:style-name="ce13">
            <text:p>46.015,54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9"/>8) Acquisto di servizi e collaborazioni tecnico gestionali</text:p>
          </table:table-cell>
          <table:covered-table-cell/>
          <table:table-cell office:value-type="float" office:value="731105.96459999995" table:style-name="ce11">
            <text:p>731.105,96</text:p>
          </table:table-cell>
          <table:table-cell office:value-type="float" office:value="715564.14" table:style-name="ce12">
            <text:p>715.564,14</text:p>
          </table:table-cell>
          <table:table-cell office:value-type="float" office:value="715564.14" table:style-name="ce13">
            <text:p>715.564,14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9"/>9) Acquisto altri materiali</text:p>
          </table:table-cell>
          <table:covered-table-cell/>
          <table:table-cell office:value-type="float" office:value="49783.152800000003" table:style-name="ce11">
            <text:p>49.783,15</text:p>
          </table:table-cell>
          <table:table-cell office:value-type="float" office:value="38685.72" table:formula="of:=29060.72+9625" table:style-name="ce12">
            <text:p>38.685,72</text:p>
          </table:table-cell>
          <table:table-cell office:value-type="float" office:value="29060.720000000001" table:style-name="ce13">
            <text:p>29.060,72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9"/>10) Variazione delle rimanenze di materiali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9"/>11) Costi per godimento beni di terzi</text:p>
          </table:table-cell>
          <table:covered-table-cell/>
          <table:table-cell office:value-type="float" office:value="747426.13820000004" table:style-name="ce11">
            <text:p>747.426,14</text:p>
          </table:table-cell>
          <table:table-cell office:value-type="float" office:value="742245.53" table:style-name="ce12">
            <text:p>742.245,53</text:p>
          </table:table-cell>
          <table:table-cell office:value-type="float" office:value="519525.53" table:style-name="ce13">
            <text:p>519.525,53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9">
            <text:p><text:s text:c="9"/>12) Altri costi</text:p>
          </table:table-cell>
          <table:covered-table-cell/>
          <table:table-cell office:value-type="float" office:value="599744.91139999998" table:style-name="ce11">
            <text:p>599.744,91</text:p>
          </table:table-cell>
          <table:table-cell office:value-type="float" office:value="442200.69" table:formula="of:=333069.86+100000+9130.83" table:style-name="ce12">
            <text:p>442.200,69</text:p>
          </table:table-cell>
          <table:table-cell office:value-type="float" office:value="342607.66" table:formula="of:=333069.86+3820.55+5717.25" table:style-name="ce13">
            <text:p>342.607,66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0">
            <text:p><text:s text:c="4"/>TOTALE IX. COSTI DELLA GESTIONE CORRENTE</text:p>
          </table:table-cell>
          <table:covered-table-cell/>
          <table:table-cell office:value-type="float" office:value="2748362.7682000003" table:formula="of:=2748362.7782-0.01" table:style-name="ce14">
            <text:p>2.748.362,77</text:p>
          </table:table-cell>
          <table:table-cell office:value-type="float" office:value="2476108.96" table:style-name="ce15">
            <text:p>2.476.108,96</text:p>
          </table:table-cell>
          <table:table-cell office:value-type="float" office:value="2144170.9300000002" table:style-name="ce16">
            <text:p>2.144.170,93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1">
            <text:p><text:s text:c="5"/>X. AMMORTAMENTI E SVALUTAZIONI</text:p>
          </table:table-cell>
          <table:covered-table-cell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9"/>1) Ammortamenti immobilizzazioni immateriali</text:p>
          </table:table-cell>
          <table:covered-table-cell/>
          <table:table-cell office:value-type="float" office:value="10000" table:style-name="ce11">
            <text:p>10.00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3">
            <text:p>15.000,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9"/>2) Ammortamenti immobilizzazioni materiali</text:p>
          </table:table-cell>
          <table:covered-table-cell/>
          <table:table-cell office:value-type="float" office:value="65000" table:style-name="ce11">
            <text:p>65.000,00</text:p>
          </table:table-cell>
          <table:table-cell office:value-type="float" office:value="75000" table:style-name="ce12">
            <text:p>75.000,00</text:p>
          </table:table-cell>
          <table:table-cell office:value-type="float" office:value="75000" table:style-name="ce13">
            <text:p>75.000,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9"/>3) Svalutazione immobilizzazioni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9">
            <text:p><text:s text:c="9"/>4) Svalutazioni dei crediti compresi nell'attivo circolante e nelle disponibilità liquide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0">
            <text:p><text:s text:c="4"/>TOTALE X. AMMORTAMENTI E SVALUTAZIONI</text:p>
          </table:table-cell>
          <table:covered-table-cell/>
          <table:table-cell office:value-type="float" office:value="75000" table:style-name="ce14">
            <text:p>75.000,00</text:p>
          </table:table-cell>
          <table:table-cell office:value-type="float" office:value="90000" table:style-name="ce15">
            <text:p>90.000,00</text:p>
          </table:table-cell>
          <table:table-cell office:value-type="float" office:value="90000" table:style-name="ce16">
            <text:p>90.00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0">
            <text:p><text:s text:c="5"/>XI. ACCANTONAMENTI PER RISCHI E ONERI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0">
            <text:p><text:s text:c="5"/>XII. ONERI DIVERSI DI GESTIONE</text:p>
          </table:table-cell>
          <table:covered-table-cell/>
          <table:table-cell office:value-type="float" office:value="7600" table:style-name="ce14">
            <text:p>7.600,00</text:p>
          </table:table-cell>
          <table:table-cell office:value-type="float" office:value="8000" table:style-name="ce15">
            <text:p>8.000,00</text:p>
          </table:table-cell>
          <table:table-cell office:value-type="float" office:value="8000" table:style-name="ce16">
            <text:p>8.00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0">
            <text:p>TOTALE B) COSTI OPERATIVI</text:p>
          </table:table-cell>
          <table:covered-table-cell/>
          <table:table-cell office:value-type="float" office:value="10101006.119999999" table:style-name="ce19">
            <text:p>10.101.006,12</text:p>
          </table:table-cell>
          <table:table-cell office:value-type="float" office:value="9585618.1600000001" table:style-name="ce20">
            <text:p>9.585.618,16</text:p>
          </table:table-cell>
          <table:table-cell office:value-type="float" office:value="9187170.9299999997" table:style-name="ce21">
            <text:p>9.187.170,93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0">
            <text:p><text:s/>DIFFERENZA TRA PROVENTI E COSTI OPERATIVI (A - B)</text:p>
          </table:table-cell>
          <table:covered-table-cell/>
          <table:table-cell office:value-type="float" office:value="-68146.669999999925" table:formula="of:=[.C27]-[.C62]" table:style-name="ce14">
            <text:p>-68.146,67</text:p>
          </table:table-cell>
          <table:table-cell office:value-type="float" office:value="-7353.1300000008196" table:formula="of:=[.D27]-[.D62]" table:style-name="ce14">
            <text:p>-7.353,13</text:p>
          </table:table-cell>
          <table:table-cell office:value-type="float" office:value="215366.87000000104" table:formula="of:=[.E27]-[.E62]" table:style-name="ce14">
            <text:p>215.366,87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1">
            <text:p><text:s/>C) PROVENTI E ONERI FINANZIARI</text:p>
          </table:table-cell>
          <table:covered-table-cell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5"/>1) Proventi finanziari</text:p>
          </table:table-cell>
          <table:covered-table-cell/>
          <table:table-cell office:value-type="float" office:value="4000" table:style-name="ce11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3">
            <text:p>4.000,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5"/>2) Interessi ed altri oneri finanziari</text:p>
          </table:table-cell>
          <table:covered-table-cell/>
          <table:table-cell office:value-type="float" office:value="3500" table:style-name="ce11">
            <text:p>3.500,00</text:p>
          </table:table-cell>
          <table:table-cell office:value-type="float" office:value="3500" table:style-name="ce12">
            <text:p>3.500,00</text:p>
          </table:table-cell>
          <table:table-cell office:value-type="float" office:value="3500" table:style-name="ce13">
            <text:p>3.500,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5"/>3) Utili e perdite su cambi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9">
            <text:p>TOTALE C) PROVENTI E ONERI FINANZIARI</text:p>
          </table:table-cell>
          <table:covered-table-cell/>
          <table:table-cell office:value-type="float" office:value="500" table:style-name="ce11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3">
            <text:p>50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0">
            <text:p><text:s/>TOTALE PROVENTI E ONERI FINANZIARI (C)</text:p>
          </table:table-cell>
          <table:covered-table-cell/>
          <table:table-cell office:value-type="float" office:value="500" table:formula="of:=[.C68]" table:style-name="ce14">
            <text:p>500,00</text:p>
          </table:table-cell>
          <table:table-cell office:value-type="float" office:value="500" table:formula="of:=[.D68]" table:style-name="ce15">
            <text:p>500,00</text:p>
          </table:table-cell>
          <table:table-cell office:value-type="float" office:value="500" table:formula="of:=[.E68]" table:style-name="ce16">
            <text:p>500,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1">
            <text:p><text:s/>D) RETTIFICHE DI VALORE DI ATTIVITA' FINANZIARIE</text:p>
          </table:table-cell>
          <table:covered-table-cell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5"/>1) Rivalutazioni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5"/>2) Svalutazioni<text:s/>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9">
            <text:p>TOTALE D) RETTIFICHE DI VALORE DI ATTIVITA' FINANZIARIE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0">
            <text:p><text:s/>TOTALE (D) RETTIFICHE DI VALORE DI ATTIVITA' FINANZIARIE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1">
            <text:p><text:s/>E) PROVENTI E ONERI STRAORDINARI</text:p>
          </table:table-cell>
          <table:covered-table-cell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<text:s text:c="5"/>1) Proventi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9">
            <text:p><text:s text:c="5"/>2) Oneri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3">
            <text:p>TOTALE E) PROVENTI E ONERI STRAORDINARI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33">
            <text:p><text:s/>F) IMPOSTE SUL REDDITO DELL'ESERCIZIO CORRENTI, DIFFERITE, ANTICIPATE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30">
            <text:p><text:s/>RISULTATO ECONOMICO PRESUNTO</text:p>
          </table:table-cell>
          <table:covered-table-cell/>
          <table:table-cell office:value-type="float" office:value="-67646.669999999925" table:formula="of:=[.C63]+[.C69]+[.C74]" table:style-name="ce14">
            <text:p>-67.646,67</text:p>
          </table:table-cell>
          <table:table-cell office:value-type="float" office:value="-6853.1300000008196" table:formula="of:=[.D63]+[.D69]+[.D74]" table:style-name="ce15">
            <text:p>-6.853,13</text:p>
          </table:table-cell>
          <table:table-cell office:value-type="float" office:value="215866.87000000104" table:formula="of:=[.E63]+[.E69]+[.E74]" table:style-name="ce16">
            <text:p>215.866,87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31">
            <text:p><text:s/>UTILIZZO DI RISERVE DI PATRIMONIO NETTO DERIVANTI DALLA CONTABILITA' ECONOMICO PATRIMONIALE</text:p>
          </table:table-cell>
          <table:covered-table-cell/>
          <table:table-cell office:value-type="float" office:value="67646.67" table:style-name="ce19">
            <text:p>67.646,67</text:p>
          </table:table-cell>
          <table:table-cell office:value-type="float" office:value="6853.1300000008196" table:formula="of:=-[.D80]" table:style-name="ce20">
            <text:p>6.853,13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34">
            <text:p><text:s/>RISULTATO A PAREGGIO</text:p>
          </table:table-cell>
          <table:covered-table-cell/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9"/>
        </table:table-row>
        <table:table-row table:number-rows-repeated="1048494" table:style-name="ro3">
          <table:table-cell table:number-columns-repeated="16384"/>
        </table:table-row>
      </table:table>
      <table:table table:name="Budget_Investimenti_2018_2020" table:style-name="ta2">
        <table:table-column table:style-name="co4" table:default-cell-style-name="ce36"/>
        <table:table-column table:style-name="co5" table:default-cell-style-name="ce36"/>
        <table:table-column table:style-name="co6" table:default-cell-style-name="ce36" table:visibility="collapse"/>
        <table:table-column table:style-name="co7" table:default-cell-style-name="ce36" table:visibility="collapse"/>
        <table:table-column table:style-name="co8" table:default-cell-style-name="ce36" table:visibility="collapse"/>
        <table:table-column table:style-name="co6" table:default-cell-style-name="ce36" table:visibility="collapse"/>
        <table:table-column table:style-name="co9" table:number-columns-repeated="6" table:default-cell-style-name="ce36"/>
        <table:table-column table:style-name="co1" table:number-columns-repeated="16372" table:default-cell-style-name="ce36"/>
        <table:table-row table:style-name="ro4">
          <table:table-cell office:value-type="string" table:style-name="ce35">
            <text:p>Allegato n. 2</text:p>
          </table:table-cell>
          <table:table-cell table:number-columns-repeated="11" table:style-name="ce36"/>
          <table:table-cell table:number-columns-repeated="16372" table:style-name="ce1"/>
        </table:table-row>
        <table:table-row table:style-name="ro9">
          <table:table-cell office:value-type="string" table:number-columns-spanned="12" table:number-rows-spanned="3" table:style-name="ce25">
            <text:p>BUDGET INVESTIMENTI TRIENNIO 2018/2020 <text:s/>AI SENSI DEL DECRETO INTERMINISTERIALE MIUR-MEF N. 925/2015</text:p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covered-table-cell/>
          <table:covered-table-cell table:number-columns-repeated="11"/>
          <table:table-cell table:number-columns-repeated="16372" table:style-name="ce1"/>
        </table:table-row>
        <table:table-row table:style-name="ro11">
          <table:covered-table-cell/>
          <table:covered-table-cell table:number-columns-repeated="11"/>
          <table:table-cell table:number-columns-repeated="16372" table:style-name="ce1"/>
        </table:table-row>
        <table:table-row table:style-name="ro12">
          <table:table-cell office:value-type="string" table:number-columns-spanned="9" table:number-rows-spanned="1" table:style-name="ce25">
            <text:p>A) INVETIMENTI/INPIEGHI</text:p>
          </table:table-cell>
          <table:covered-table-cell table:number-columns-repeated="8"/>
          <table:table-cell office:value-type="string" table:number-columns-spanned="3" table:number-rows-spanned="1" table:style-name="ce25">
            <text:p>B) FONTI DI FINANZIAMENTO</text:p>
          </table:table-cell>
          <table:covered-table-cell table:number-columns-repeated="2"/>
          <table:table-cell table:number-columns-repeated="16372" table:style-name="ce1"/>
        </table:table-row>
        <table:table-row table:style-name="ro13">
          <table:table-cell office:value-type="string" table:number-columns-spanned="2" table:number-rows-spanned="1" table:style-name="ce50">
            <text:p>Voce riclassificato</text:p>
          </table:table-cell>
          <table:covered-table-cell/>
          <table:table-cell office:value-type="string" table:style-name="ce37">
            <text:p>Previsione iniziale</text:p>
          </table:table-cell>
          <table:table-cell office:value-type="string" table:number-columns-spanned="2" table:number-rows-spanned="1" table:style-name="ce51">
            <text:p>Variazioni positive</text:p>
          </table:table-cell>
          <table:covered-table-cell/>
          <table:table-cell office:value-type="string" table:style-name="ce37">
            <text:p>Variazioni negative</text:p>
          </table:table-cell>
          <table:table-cell office:value-type="string" table:style-name="ce2">
            <text:p>Previsione 2018</text:p>
          </table:table-cell>
          <table:table-cell office:value-type="string" table:style-name="ce2">
            <text:p>Previsione 2019</text:p>
          </table:table-cell>
          <table:table-cell office:value-type="string" table:style-name="ce2">
            <text:p>Previsione 2020</text:p>
          </table:table-cell>
          <table:table-cell office:value-type="string" table:style-name="ce2">
            <text:p>Contributi da terzi finalizzati (in conto capitale e/o conto impianti)</text:p>
          </table:table-cell>
          <table:table-cell office:value-type="string" table:style-name="ce2">
            <text:p>Risorse da indebitamento</text:p>
          </table:table-cell>
          <table:table-cell office:value-type="string" table:style-name="ce2">
            <text:p>Risorse proprie 2018</text:p>
          </table:table-cell>
          <table:table-cell table:number-columns-repeated="16372" table:style-name="ce1"/>
        </table:table-row>
        <table:table-row table:style-name="ro14">
          <table:table-cell office:value-type="string" table:number-columns-spanned="2" table:number-rows-spanned="1" table:style-name="ce52">
            <text:p><text:s/>I - IMMOBILIZZAZIONI IMMATERIALI</text:p>
          </table:table-cell>
          <table:covered-table-cell/>
          <table:table-cell table:style-name="ce38"/>
          <table:table-cell table:number-columns-spanned="2" table:number-rows-spanned="1" table:style-name="ce53"/>
          <table:covered-table-cell/>
          <table:table-cell table:style-name="ce38"/>
          <table:table-cell table:style-name="ce39"/>
          <table:table-cell table:number-columns-repeated="2" table:style-name="ce40"/>
          <table:table-cell table:number-columns-repeated="3" table:style-name="ce41"/>
          <table:table-cell table:number-columns-repeated="16372" table:style-name="ce1"/>
        </table:table-row>
        <table:table-row table:style-name="ro14">
          <table:table-cell office:value-type="string" table:number-columns-spanned="2" table:number-rows-spanned="1" table:style-name="ce54">
            <text:p><text:s text:c="5"/>1) Costi di impianto, di ampliamento e di sviluppo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2" table:style-name="ce40"/>
          <table:table-cell office:value-type="float" office:value="0" table:style-name="ce43">
            <text:p>0,00</text:p>
          </table:table-cell>
          <table:table-cell table:number-columns-repeated="16372" table:style-name="ce1"/>
        </table:table-row>
        <table:table-row table:style-name="ro14">
          <table:table-cell office:value-type="string" table:number-columns-spanned="2" table:number-rows-spanned="1" table:style-name="ce54">
            <text:p><text:s text:c="5"/>2) Diritti di brevetto e diritti di utilizzazione delle opere di ingegno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2" table:style-name="ce40"/>
          <table:table-cell office:value-type="float" office:value="0" table:style-name="ce43">
            <text:p>0,00</text:p>
          </table:table-cell>
          <table:table-cell table:number-columns-repeated="16372" table:style-name="ce1"/>
        </table:table-row>
        <table:table-row table:style-name="ro14">
          <table:table-cell office:value-type="string" table:number-columns-spanned="2" table:number-rows-spanned="1" table:style-name="ce54">
            <text:p><text:s text:c="5"/>3) Concessioni, licenze, marchi e diritti simili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2" table:style-name="ce40"/>
          <table:table-cell office:value-type="float" office:value="0" table:style-name="ce43">
            <text:p>0,00</text:p>
          </table:table-cell>
          <table:table-cell table:number-columns-repeated="16372" table:style-name="ce1"/>
        </table:table-row>
        <table:table-row table:style-name="ro14">
          <table:table-cell office:value-type="string" table:number-columns-spanned="2" table:number-rows-spanned="1" table:style-name="ce54">
            <text:p><text:s text:c="5"/>4) <text:s/>Immobilizzazioni in corso e acconti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2" table:style-name="ce40"/>
          <table:table-cell office:value-type="float" office:value="0" table:style-name="ce43">
            <text:p>0,00</text:p>
          </table:table-cell>
          <table:table-cell table:number-columns-repeated="16372" table:style-name="ce1"/>
        </table:table-row>
        <table:table-row table:style-name="ro14">
          <table:table-cell office:value-type="string" table:number-columns-spanned="2" table:number-rows-spanned="1" table:style-name="ce54">
            <text:p><text:s text:c="5"/>5) Altre immobilizzazioni immateriali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140000" table:style-name="ce43">
            <text:p>140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2" table:style-name="ce40"/>
          <table:table-cell office:value-type="float" office:value="140000" table:style-name="ce43">
            <text:p>140.000,00</text:p>
          </table:table-cell>
          <table:table-cell table:number-columns-repeated="16372" table:style-name="ce1"/>
        </table:table-row>
        <table:table-row table:style-name="ro14">
          <table:table-cell office:value-type="string" table:number-columns-spanned="2" table:number-rows-spanned="1" table:style-name="ce56">
            <text:p>TOTALE I - IMMOBILIZZAZIONI IMMATERIALI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2" table:style-name="ce40"/>
          <table:table-cell office:value-type="float" office:value="0" table:style-name="ce43">
            <text:p>0,00</text:p>
          </table:table-cell>
          <table:table-cell table:number-columns-repeated="16372" table:style-name="ce1"/>
        </table:table-row>
        <table:table-row table:style-name="ro14">
          <table:table-cell office:value-type="string" table:number-columns-spanned="2" table:number-rows-spanned="1" table:style-name="ce58">
            <text:p><text:s/>TOTALE IMMOBILIZZAZIONI IMMATERIALI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140000" table:style-name="ce45">
            <text:p>14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2" table:style-name="ce46"/>
          <table:table-cell office:value-type="float" office:value="140000" table:style-name="ce45">
            <text:p>140.000,00</text:p>
          </table:table-cell>
          <table:table-cell table:number-columns-repeated="16372" table:style-name="ce1"/>
        </table:table-row>
        <table:table-row table:style-name="ro14">
          <table:table-cell office:value-type="string" table:number-columns-spanned="2" table:number-rows-spanned="1" table:style-name="ce52">
            <text:p><text:s/>II - IMMOBILIZZAZIONI MATERIALI</text:p>
          </table:table-cell>
          <table:covered-table-cell/>
          <table:table-cell table:style-name="ce47"/>
          <table:table-cell table:number-columns-spanned="2" table:number-rows-spanned="1" table:style-name="ce53"/>
          <table:covered-table-cell/>
          <table:table-cell table:style-name="ce47"/>
          <table:table-cell table:style-name="ce48"/>
          <table:table-cell table:number-columns-repeated="5" table:style-name="ce40"/>
          <table:table-cell table:number-columns-repeated="16372" table:style-name="ce1"/>
        </table:table-row>
        <table:table-row table:style-name="ro14">
          <table:table-cell office:value-type="string" table:number-columns-spanned="2" table:number-rows-spanned="1" table:style-name="ce54">
            <text:p><text:s text:c="5"/>1) Terreni e fabbricati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3" table:style-name="ce40"/>
          <table:table-cell table:number-columns-repeated="16372" table:style-name="ce1"/>
        </table:table-row>
        <table:table-row table:style-name="ro14">
          <table:table-cell office:value-type="string" table:number-columns-spanned="2" table:number-rows-spanned="1" table:style-name="ce54">
            <text:p><text:s text:c="5"/>2) Impianti e attrezzature</text:p>
          </table:table-cell>
          <table:covered-table-cell/>
          <table:table-cell office:value-type="float" office:value="1000" table:style-name="ce42">
            <text:p>1.000,00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2" table:style-name="ce40"/>
          <table:table-cell table:style-name="ce43"/>
          <table:table-cell table:number-columns-repeated="16372" table:style-name="ce1"/>
        </table:table-row>
        <table:table-row table:style-name="ro14">
          <table:table-cell office:value-type="string" table:number-columns-spanned="2" table:number-rows-spanned="1" table:style-name="ce54">
            <text:p><text:s text:c="5"/>3) Attrezzature scientifiche</text:p>
          </table:table-cell>
          <table:covered-table-cell/>
          <table:table-cell office:value-type="float" office:value="35500" table:style-name="ce42">
            <text:p>35.500,00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110000" table:style-name="ce43">
            <text:p>110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2" table:style-name="ce40"/>
          <table:table-cell office:value-type="float" office:value="45000" table:style-name="ce43">
            <text:p>45.000,00</text:p>
          </table:table-cell>
          <table:table-cell table:number-columns-repeated="16372" table:style-name="ce1"/>
        </table:table-row>
        <table:table-row table:style-name="ro14">
          <table:table-cell office:value-type="string" table:number-columns-spanned="2" table:number-rows-spanned="1" table:style-name="ce54">
            <text:p><text:s text:c="5"/>4) Patrimonio librario, opere d'arte, d'antiquariato e museali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2" table:style-name="ce40"/>
          <table:table-cell office:value-type="float" office:value="0" table:style-name="ce43">
            <text:p>0,00</text:p>
          </table:table-cell>
          <table:table-cell table:number-columns-repeated="16372" table:style-name="ce1"/>
        </table:table-row>
        <table:table-row table:style-name="ro14">
          <table:table-cell office:value-type="string" table:number-columns-spanned="2" table:number-rows-spanned="1" table:style-name="ce54">
            <text:p><text:s text:c="5"/>5) Mobili e arredi</text:p>
          </table:table-cell>
          <table:covered-table-cell/>
          <table:table-cell office:value-type="float" office:value="824.6" table:style-name="ce42">
            <text:p>824,60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2" table:style-name="ce40"/>
          <table:table-cell office:value-type="float" office:value="0" table:style-name="ce43">
            <text:p>0,00</text:p>
          </table:table-cell>
          <table:table-cell table:number-columns-repeated="16372" table:style-name="ce1"/>
        </table:table-row>
        <table:table-row table:style-name="ro14">
          <table:table-cell office:value-type="string" table:number-columns-spanned="2" table:number-rows-spanned="1" table:style-name="ce54">
            <text:p><text:s text:c="5"/>6) Immobilizzazioni in corso e acconti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2" table:style-name="ce40"/>
          <table:table-cell office:value-type="float" office:value="0" table:style-name="ce43">
            <text:p>0,00</text:p>
          </table:table-cell>
          <table:table-cell table:number-columns-repeated="16372" table:style-name="ce1"/>
        </table:table-row>
        <table:table-row table:style-name="ro14">
          <table:table-cell office:value-type="string" table:number-columns-spanned="2" table:number-rows-spanned="1" table:style-name="ce54">
            <text:p><text:s text:c="5"/>7) Altre immobilizzazioni materiali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55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2" table:style-name="ce40"/>
          <table:table-cell office:value-type="float" office:value="0" table:style-name="ce43">
            <text:p>0,00</text:p>
          </table:table-cell>
          <table:table-cell table:number-columns-repeated="16372" table:style-name="ce1"/>
        </table:table-row>
        <table:table-row table:style-name="ro14">
          <table:table-cell office:value-type="string" table:number-columns-spanned="2" table:number-rows-spanned="1" table:style-name="ce56">
            <text:p>TOTALE II - IMMOBILIZZAZIONI MATERIALI</text:p>
          </table:table-cell>
          <table:covered-table-cell/>
          <table:table-cell office:value-type="float" office:value="37324.6" table:style-name="ce42">
            <text:p>37.324,60</text:p>
          </table:table-cell>
          <table:table-cell office:value-type="float" office:value="0" table:number-columns-spanned="2" table:number-rows-spanned="1" table:style-name="ce57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110000" table:style-name="ce43">
            <text:p>110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2" table:style-name="ce49"/>
          <table:table-cell office:value-type="float" office:value="110000" table:style-name="ce43">
            <text:p>110.000,00</text:p>
          </table:table-cell>
          <table:table-cell table:number-columns-repeated="16372" table:style-name="ce1"/>
        </table:table-row>
        <table:table-row table:style-name="ro14">
          <table:table-cell office:value-type="string" table:number-columns-spanned="2" table:number-rows-spanned="1" table:style-name="ce58">
            <text:p><text:s/>TOTALE IMMOBILIZZAZIONI MATERIALI</text:p>
          </table:table-cell>
          <table:covered-table-cell/>
          <table:table-cell office:value-type="float" office:value="37324.6" table:formula="of:=[.C23]" table:style-name="ce44">
            <text:p>37.324,60</text:p>
          </table:table-cell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110000" table:style-name="ce45">
            <text:p>110.000,00</text:p>
          </table:table-cell>
          <table:table-cell office:value-type="float" office:value="0" table:formula="of:=[.H23]" table:style-name="ce45">
            <text:p>0,00</text:p>
          </table:table-cell>
          <table:table-cell office:value-type="float" office:value="0" table:formula="of:=[.I23]" table:style-name="ce45">
            <text:p>0,00</text:p>
          </table:table-cell>
          <table:table-cell table:number-columns-repeated="2" table:style-name="ce46"/>
          <table:table-cell office:value-type="float" office:value="110000" table:formula="of:=[.L23]" table:style-name="ce45">
            <text:p>110.000,00</text:p>
          </table:table-cell>
          <table:table-cell table:number-columns-repeated="16372" table:style-name="ce1"/>
        </table:table-row>
        <table:table-row table:style-name="ro14">
          <table:table-cell office:value-type="string" table:number-columns-spanned="2" table:number-rows-spanned="1" table:style-name="ce60">
            <text:p><text:s/>III - IMMOBILIZZAZIONI FINZIARIE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2" table:style-name="ce1"/>
        </table:table-row>
        <table:table-row table:style-name="ro14">
          <table:table-cell office:value-type="string" table:number-columns-spanned="2" table:number-rows-spanned="1" table:style-name="ce58">
            <text:p><text:s/>TOTALE GENERALE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59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250000" table:style-name="ce45">
            <text:p>25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50000" table:style-name="ce45">
            <text:p>250.000,00</text:p>
          </table:table-cell>
          <table:table-cell table:number-columns-repeated="16372" table:style-name="ce1"/>
        </table:table-row>
        <table:table-row table:number-rows-repeated="104855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n.ducret</meta:initial-creator>
    <dc:creator>Nathalie Pastore</dc:creator>
    <meta:creation-date>2018-01-16T10:57:34Z</meta:creation-date>
    <dc:date>2018-08-30T12:55:39Z</dc:date>
  </office:meta>
</office:document-meta>
</file>