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udget_Economico_2019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27">
            <text:p>Allegato n. 1</text:p>
          </table:table-cell>
          <table:covered-table-cell/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28">
            <text:p>BUDGET ECONOMICO TRIENNIO 2019/2021 AI SENSI DEL DECRETO INTERMINISTERIALE N. 925/2015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Voce riclassificato</text:p>
          </table:table-cell>
          <table:covered-table-cell/>
          <table:table-cell office:value-type="string" table:style-name="ce4">
            <text:p>Previsione iniziale CON PROGETTI</text:p>
          </table:table-cell>
          <table:table-cell office:value-type="string" table:style-name="ce3">
            <text:p>Previsione iniziale CON PROGETTI</text:p>
          </table:table-cell>
          <table:table-cell office:value-type="string" table:style-name="ce5">
            <text:p>Previsione iniziale CON PROGETTI</text:p>
          </table:table-cell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float" office:value="2019" table:style-name="ce6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/>A) PROVENTI OPERATIVI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5"/>I. PROVENTI PROPRI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1) Proventi per la didattica</text:p>
          </table:table-cell>
          <table:covered-table-cell/>
          <table:table-cell office:value-type="float" office:value="1725000" table:style-name="ce12">
            <text:p>1.725.000,00</text:p>
          </table:table-cell>
          <table:table-cell office:value-type="float" office:value="1775000" table:style-name="ce13">
            <text:p>1.775.000,00</text:p>
          </table:table-cell>
          <table:table-cell office:value-type="float" office:value="1825000" table:style-name="ce14">
            <text:p>1.825.00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2) Proventi da Ricerche commissionate e trasferimento tecnologico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2">
            <text:p><text:s text:c="9"/>3) Proventi da Ricerche con finanziamenti competitivi</text:p>
          </table:table-cell>
          <table:covered-table-cell/>
          <table:table-cell office:value-type="float" office:value="77744.59" table:style-name="ce12">
            <text:p>77.744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">
            <text:p><text:s text:c="4"/>TOTALE I. PROVENTI PROPRI</text:p>
          </table:table-cell>
          <table:covered-table-cell/>
          <table:table-cell office:value-type="float" office:value="1802744.59" table:style-name="ce15">
            <text:p>1.802.744,59</text:p>
          </table:table-cell>
          <table:table-cell office:value-type="float" office:value="1775000" table:style-name="ce16">
            <text:p>1.775.000,00</text:p>
          </table:table-cell>
          <table:table-cell office:value-type="float" office:value="1825000" table:style-name="ce17">
            <text:p>1.825.00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4">
            <text:p><text:s text:c="5"/>II. CONTRIBUTI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1) Contributi Miur e altre Amministrazioni centrali</text:p>
          </table:table-cell>
          <table:covered-table-cell/>
          <table:table-cell office:value-type="float" office:value="625000" table:style-name="ce12">
            <text:p>625.000,00</text:p>
          </table:table-cell>
          <table:table-cell office:value-type="float" office:value="625000" table:style-name="ce13">
            <text:p>625.000,00</text:p>
          </table:table-cell>
          <table:table-cell office:value-type="float" office:value="625000" table:style-name="ce14">
            <text:p>625.00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2) Contributi Regioni e Province autonome</text:p>
          </table:table-cell>
          <table:covered-table-cell/>
          <table:table-cell office:value-type="float" office:value="7150000" table:style-name="ce12">
            <text:p>7.150.000,00</text:p>
          </table:table-cell>
          <table:table-cell office:value-type="float" office:value="7150000" table:style-name="ce13">
            <text:p>7.150.000,00</text:p>
          </table:table-cell>
          <table:table-cell office:value-type="float" office:value="7150000" table:style-name="ce14">
            <text:p>7.150.00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3) Contributi altre Amministrazioni local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4) Contributi Unione Europea e dal Resto del Mondo</text:p>
          </table:table-cell>
          <table:covered-table-cell/>
          <table:table-cell office:value-type="float" office:value="362756.65" table:style-name="ce12">
            <text:p>362.756,65</text:p>
          </table:table-cell>
          <table:table-cell office:value-type="float" office:value="363031.62" table:style-name="ce13">
            <text:p>363.031,62</text:p>
          </table:table-cell>
          <table:table-cell office:value-type="float" office:value="158000" table:style-name="ce14">
            <text:p>158.00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5) Contributi da Università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6) Contributi da altri (pubblici)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2">
            <text:p><text:s text:c="9"/>7) Contributi da altri (privati)</text:p>
          </table:table-cell>
          <table:covered-table-cell/>
          <table:table-cell office:value-type="float" office:value="8000" table:style-name="ce12">
            <text:p>8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">
            <text:p><text:s text:c="4"/>TOTALE II. CONTRIBUTI</text:p>
          </table:table-cell>
          <table:covered-table-cell/>
          <table:table-cell office:value-type="float" office:value="8145756.6500000004" table:style-name="ce15">
            <text:p>8.145.756,65</text:p>
          </table:table-cell>
          <table:table-cell office:value-type="float" office:value="8143031.6200000001" table:style-name="ce16">
            <text:p>8.143.031,62</text:p>
          </table:table-cell>
          <table:table-cell office:value-type="float" office:value="7938000" table:style-name="ce17">
            <text:p>7.938.00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4">
            <text:p><text:s text:c="5"/>III. PROVENTI PER ATTIVITA' ASSISTENZIALE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31">
            <text:p><text:s text:c="5"/>IV. PROVENTI PER GESTIONE DIRETTA INTERVENTI PER IL DIRITTO ALLO STUDIO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5"/>V. ALTRI PROVENTI E RICAVI DIVERSI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1">
            <text:p><text:s text:c="9"/>1) Utilizzo di riserve di Patrimonio Netto derivanti dalla contabilità finanziaria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2">
            <text:p><text:s text:c="9"/>2) Altri proventi e ricavi diversi</text:p>
          </table:table-cell>
          <table:covered-table-cell/>
          <table:table-cell office:value-type="float" office:value="50000" table:style-name="ce12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style-name="ce14">
            <text:p>50.00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">
            <text:p><text:s text:c="4"/>TOTALE V. ALTRI PROVENTI E RICAVI DIVERSI</text:p>
          </table:table-cell>
          <table:covered-table-cell/>
          <table:table-cell office:value-type="float" office:value="50000" table:style-name="ce15">
            <text:p>50.00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50000" table:style-name="ce17">
            <text:p>50.00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4">
            <text:p><text:s text:c="5"/>VI. VARIAZIONE RIMANENZE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2">
            <text:p><text:s text:c="5"/>VII. INCREMENTO DELLE IMMOBILIZZAZIONI PER LAVORI INTERN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">
            <text:p><text:s/>TOTALE PROVENTI (A)</text:p>
          </table:table-cell>
          <table:covered-table-cell/>
          <table:table-cell office:value-type="float" office:value="9998501.2400000002" table:style-name="ce15">
            <text:p>9.998.501,24</text:p>
          </table:table-cell>
          <table:table-cell office:value-type="float" office:value="9968031.6199999992" table:style-name="ce16">
            <text:p>9.968.031,62</text:p>
          </table:table-cell>
          <table:table-cell office:value-type="float" office:value="9813000" table:style-name="ce17">
            <text:p>9.813.000,00</text:p>
          </table:table-cell>
          <table:table-cell table:style-name="ce18"/>
          <table:table-cell table:number-columns-repeated="16378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5">
            <text:p><text:s/>B) COSTI OPERATIVI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5"/>VIII. COSTI DEL PERSONALE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1) Costi del personale dedicato alla ricerca e alla didattica: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13"/>a) docenti / ricercatori</text:p>
          </table:table-cell>
          <table:covered-table-cell/>
          <table:table-cell office:value-type="float" office:value="3992880.05" table:style-name="ce12">
            <text:p>3.992.880,05</text:p>
          </table:table-cell>
          <table:table-cell office:value-type="float" office:value="4344263.8600000003" table:style-name="ce13">
            <text:p>4.344.263,86</text:p>
          </table:table-cell>
          <table:table-cell office:value-type="float" office:value="4290706.88" table:style-name="ce14">
            <text:p>4.290.706,88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13"/>b) collaborazioni scientifiche (collaboratori, assegnisti, ecc)</text:p>
          </table:table-cell>
          <table:covered-table-cell/>
          <table:table-cell office:value-type="float" office:value="175821.39" table:style-name="ce12">
            <text:p>175.821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13"/>c) docenti a contratto</text:p>
          </table:table-cell>
          <table:covered-table-cell/>
          <table:table-cell office:value-type="float" office:value="601426" table:style-name="ce12">
            <text:p>601.426,0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500000" table:style-name="ce14">
            <text:p>500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13"/>d) esperti linguistic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13"/>e) altro personale dedicato alla didattica e alla ricerca</text:p>
          </table:table-cell>
          <table:covered-table-cell/>
          <table:table-cell office:value-type="float" office:value="27370.74" table:style-name="ce12">
            <text:p>27.370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8"/>TOTALE 1) Costi del personale dedicato alla ricerca e alla didattica:</text:p>
          </table:table-cell>
          <table:covered-table-cell/>
          <table:table-cell office:value-type="float" office:value="4797498.18" table:style-name="ce12">
            <text:p>4.797.498,18</text:p>
          </table:table-cell>
          <table:table-cell office:value-type="float" office:value="4897820.84" table:style-name="ce45">
            <text:p>4.897.820,84</text:p>
          </table:table-cell>
          <table:table-cell office:value-type="float" office:value="4790706.88" table:style-name="ce14">
            <text:p>4.790.706,88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2">
            <text:p><text:s text:c="9"/>2) Costi del personale dirigente e tecnico amministrativo</text:p>
          </table:table-cell>
          <table:covered-table-cell/>
          <table:table-cell office:value-type="float" office:value="2821891.65" table:style-name="ce12">
            <text:p>2.821.891,65</text:p>
          </table:table-cell>
          <table:table-cell office:value-type="float" office:value="2877105.84" table:style-name="ce13">
            <text:p>2.877.105,84</text:p>
          </table:table-cell>
          <table:table-cell office:value-type="float" office:value="2877105.84" table:style-name="ce14">
            <text:p>2.877.105,84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3">
            <text:p><text:s text:c="4"/>TOTALE VIII. COSTI DEL PERSONALE</text:p>
          </table:table-cell>
          <table:covered-table-cell/>
          <table:table-cell office:value-type="float" office:value="7619389.8300000001" table:style-name="ce15">
            <text:p>7.619.389,83</text:p>
          </table:table-cell>
          <table:table-cell office:value-type="float" office:value="7774926.6799999997" table:style-name="ce47">
            <text:p>7.774.926,68</text:p>
          </table:table-cell>
          <table:table-cell office:value-type="float" office:value="7677812.7199999997" table:style-name="ce17">
            <text:p>7.677.812,72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<text:s text:c="5"/>IX. COSTI DELLA GESTIONE CORRENTE</text:p>
          </table:table-cell>
          <table:covered-table-cell/>
          <table:table-cell table:style-name="ce9"/>
          <table:table-cell table:style-name="ce22"/>
          <table:table-cell table:style-name="ce2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9"/>1) Costi per sostegno agli studenti</text:p>
          </table:table-cell>
          <table:covered-table-cell/>
          <table:table-cell office:value-type="float" office:value="311030" table:style-name="ce12">
            <text:p>311.030,00</text:p>
          </table:table-cell>
          <table:table-cell office:value-type="float" office:value="307030" table:style-name="ce13">
            <text:p>307.030,00</text:p>
          </table:table-cell>
          <table:table-cell office:value-type="float" office:value="307030" table:style-name="ce14">
            <text:p>307.03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9"/>2) Costi per il diritto allo studio</text:p>
          </table:table-cell>
          <table:covered-table-cell/>
          <table:table-cell office:value-type="float" office:value="191000" table:style-name="ce12">
            <text:p>191.000,00</text:p>
          </table:table-cell>
          <table:table-cell office:value-type="float" office:value="191000" table:style-name="ce13">
            <text:p>191.000,00</text:p>
          </table:table-cell>
          <table:table-cell office:value-type="float" office:value="191000" table:style-name="ce14">
            <text:p>191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9"/>3) Costi per l'attività editoriale</text:p>
          </table:table-cell>
          <table:covered-table-cell/>
          <table:table-cell office:value-type="float" office:value="20930.560000000001" table:style-name="ce12">
            <text:p>20.930,56</text:p>
          </table:table-cell>
          <table:table-cell office:value-type="float" office:value="20930.560000000001" table:style-name="ce13">
            <text:p>20.930,56</text:p>
          </table:table-cell>
          <table:table-cell office:value-type="float" office:value="20930.560000000001" table:style-name="ce14">
            <text:p>20.930,56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9"/>4) Trasferimenti a partner di progetti coordinati</text:p>
          </table:table-cell>
          <table:covered-table-cell/>
          <table:table-cell office:value-type="float" office:value="20000" table:style-name="ce12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4">
            <text:p>20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9"/>5) Acquisto materiale consumo per laborator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9"/>6) Variazione rimanenze di materiale di consumo per laborator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9"/>7) Acquisto di libri, periodici e materiale bibliografico</text:p>
          </table:table-cell>
          <table:covered-table-cell/>
          <table:table-cell office:value-type="float" office:value="48171.83" table:style-name="ce12">
            <text:p>48.171,83</text:p>
          </table:table-cell>
          <table:table-cell office:value-type="float" office:value="48171.83" table:style-name="ce13">
            <text:p>48.171,83</text:p>
          </table:table-cell>
          <table:table-cell office:value-type="float" office:value="48171.83" table:style-name="ce14">
            <text:p>48.171,83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9"/>8) Acquisto di servizi e collaborazioni tecnico gestionali</text:p>
          </table:table-cell>
          <table:covered-table-cell/>
          <table:table-cell office:value-type="float" office:value="882876.6" table:style-name="ce12">
            <text:p>882.876,60</text:p>
          </table:table-cell>
          <table:table-cell office:value-type="float" office:value="815963.56" table:style-name="ce13">
            <text:p>815.963,56</text:p>
          </table:table-cell>
          <table:table-cell office:value-type="float" office:value="777300.4" table:style-name="ce14">
            <text:p>777.300,4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9) Acquisto altri materiali</text:p>
          </table:table-cell>
          <table:covered-table-cell/>
          <table:table-cell office:value-type="float" office:value="84440.16" table:style-name="ce12">
            <text:p>84.440,16</text:p>
          </table:table-cell>
          <table:table-cell office:value-type="float" office:value="63314.66" table:style-name="ce13">
            <text:p>63.314,66</text:p>
          </table:table-cell>
          <table:table-cell office:value-type="float" office:value="41706.76" table:style-name="ce14">
            <text:p>41.706,76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10) Variazione delle rimanenze di material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11) Costi per godimento beni di terzi</text:p>
          </table:table-cell>
          <table:covered-table-cell/>
          <table:table-cell office:value-type="float" office:value="618483.79" table:style-name="ce12">
            <text:p>618.483,79</text:p>
          </table:table-cell>
          <table:table-cell office:value-type="float" office:value="617833.79" table:style-name="ce13">
            <text:p>617.833,79</text:p>
          </table:table-cell>
          <table:table-cell office:value-type="float" office:value="617833.79" table:style-name="ce14">
            <text:p>617.833,79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2">
            <text:p><text:s text:c="9"/>12) Altri costi</text:p>
          </table:table-cell>
          <table:covered-table-cell/>
          <table:table-cell office:value-type="float" office:value="442142.37" table:style-name="ce12">
            <text:p>442.142,37</text:p>
          </table:table-cell>
          <table:table-cell office:value-type="float" office:value="417672.77" table:style-name="ce13">
            <text:p>417.672,77</text:p>
          </table:table-cell>
          <table:table-cell office:value-type="float" office:value="380026.17" table:style-name="ce14">
            <text:p>380.026,1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">
            <text:p><text:s text:c="4"/>TOTALE IX. COSTI DELLA GESTIONE CORRENTE</text:p>
          </table:table-cell>
          <table:covered-table-cell/>
          <table:table-cell office:value-type="float" office:value="2619075.31" table:style-name="ce15">
            <text:p>2.619.075,31</text:p>
          </table:table-cell>
          <table:table-cell office:value-type="float" office:value="2501917.1800000002" table:style-name="ce16">
            <text:p>2.501.917,18</text:p>
          </table:table-cell>
          <table:table-cell office:value-type="float" office:value="2403999.52" table:style-name="ce17">
            <text:p>2.403.999,52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4">
            <text:p><text:s text:c="5"/>X. AMMORTAMENTI E SVALUTAZIONI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1) Ammortamenti immobilizzazioni immaterial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2) Ammortamenti immobilizzazioni materiali</text:p>
          </table:table-cell>
          <table:covered-table-cell/>
          <table:table-cell office:value-type="float" office:value="65000" table:style-name="ce12">
            <text:p>65.000,00</text:p>
          </table:table-cell>
          <table:table-cell office:value-type="float" office:value="65000" table:style-name="ce13">
            <text:p>65.000,00</text:p>
          </table:table-cell>
          <table:table-cell office:value-type="float" office:value="65000" table:style-name="ce14">
            <text:p>65.00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1">
            <text:p><text:s text:c="9"/>3) Svalutazione immobilizzazion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32">
            <text:p><text:s text:c="9"/>4) Svalutazioni dei crediti compresi nell'attivo circolante e nelle disponibilità liquide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">
            <text:p><text:s text:c="4"/>TOTALE X. AMMORTAMENTI E SVALUTAZIONI</text:p>
          </table:table-cell>
          <table:covered-table-cell/>
          <table:table-cell office:value-type="float" office:value="65000" table:style-name="ce15">
            <text:p>65.000,00</text:p>
          </table:table-cell>
          <table:table-cell office:value-type="float" office:value="65000" table:style-name="ce16">
            <text:p>65.000,00</text:p>
          </table:table-cell>
          <table:table-cell office:value-type="float" office:value="65000" table:style-name="ce17">
            <text:p>65.00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">
            <text:p><text:s text:c="5"/>XI. ACCANTONAMENTI PER RISCHI E ONERI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">
            <text:p><text:s text:c="5"/>XII. ONERI DIVERSI DI GESTIONE</text:p>
          </table:table-cell>
          <table:covered-table-cell/>
          <table:table-cell office:value-type="float" office:value="9800" table:style-name="ce15">
            <text:p>9.800,00</text:p>
          </table:table-cell>
          <table:table-cell office:value-type="float" office:value="9800" table:style-name="ce16">
            <text:p>9.800,00</text:p>
          </table:table-cell>
          <table:table-cell office:value-type="float" office:value="9800" table:style-name="ce17">
            <text:p>9.80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">
            <text:p>TOTALE B) COSTI OPERATIVI</text:p>
          </table:table-cell>
          <table:covered-table-cell/>
          <table:table-cell office:value-type="float" office:value="10313265.140000001" table:style-name="ce21">
            <text:p>10.313.265,14</text:p>
          </table:table-cell>
          <table:table-cell office:value-type="float" office:value="10351643.859999999" table:style-name="ce21">
            <text:p>10.351.643,86</text:p>
          </table:table-cell>
          <table:table-cell office:value-type="float" office:value="10156612.24" table:style-name="ce16">
            <text:p>10.156.612,24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3">
            <text:p><text:s/>DIFFERENZA TRA PROVENTI E COSTI OPERATIVI (A - B)</text:p>
          </table:table-cell>
          <table:covered-table-cell/>
          <table:table-cell office:value-type="float" office:value="-314763.90000000037" table:formula="of:=[.C28]-[.C63]" table:style-name="ce15">
            <text:p>-314.763,90</text:p>
          </table:table-cell>
          <table:table-cell office:value-type="float" office:value="-383612.24000000022" table:formula="of:=[.D28]-[.D63]" table:style-name="ce15">
            <text:p>-383.612,24</text:p>
          </table:table-cell>
          <table:table-cell office:value-type="float" office:value="-343612.24000000022" table:formula="of:=[.E28]-[.E63]" table:style-name="ce16">
            <text:p>-343.612,24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4">
            <text:p><text:s/>C) PROVENTI E ONERI FINANZIARI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5"/>1) Proventi finanziari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5"/>2) Interessi ed altri oneri finanziari</text:p>
          </table:table-cell>
          <table:covered-table-cell/>
          <table:table-cell office:value-type="float" office:value="4000" table:style-name="ce12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4">
            <text:p>4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5"/>3) Utili e perdite su camb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2">
            <text:p>TOTALE C) PROVENTI E ONERI FINANZIARI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3">
            <text:p><text:s/>TOTALE PROVENTI E ONERI FINANZIARI (C)</text:p>
          </table:table-cell>
          <table:covered-table-cell/>
          <table:table-cell office:value-type="float" office:value="1000" table:formula="of:=[.C69]" table:style-name="ce15">
            <text:p>1.000,00</text:p>
          </table:table-cell>
          <table:table-cell office:value-type="float" office:value="1000" table:formula="of:=[.D69]" table:style-name="ce16">
            <text:p>1.000,00</text:p>
          </table:table-cell>
          <table:table-cell office:value-type="float" office:value="1000" table:formula="of:=[.E69]" table:style-name="ce17">
            <text:p>1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<text:s/>D) RETTIFICHE DI VALORE DI ATTIVITA' FINANZIARIE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5"/>1) Rivalutazion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5"/>2) Svalutazioni<text:s/>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2">
            <text:p>TOTALE D) RETTIFICHE DI VALORE DI ATTIVITA' FINANZIARIE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3">
            <text:p><text:s/>TOTALE (D) RETTIFICHE DI VALORE DI ATTIVITA' FINANZIARI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<text:s/>E) PROVENTI E ONERI STRAORDINARI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<text:s text:c="5"/>1) Provent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2">
            <text:p><text:s text:c="5"/>2) Oner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6">
            <text:p>TOTALE E) PROVENTI E ONERI STRAORDINARI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6">
            <text:p><text:s/>F) IMPOSTE SUL REDDITO DELL'ESERCIZIO CORRENTI, DIFFERITE, ANTICIPATE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3">
            <text:p><text:s/>RISULTATO ECONOMICO PRESUNTO</text:p>
          </table:table-cell>
          <table:covered-table-cell/>
          <table:table-cell office:value-type="float" office:value="-313763.90000000037" table:formula="of:=[.C64]+[.C70]+[.C75]" table:style-name="ce15">
            <text:p>-313.763,90</text:p>
          </table:table-cell>
          <table:table-cell office:value-type="float" office:value="-382612.24000000022" table:formula="of:=[.D64]+[.D70]+[.D75]" table:style-name="ce16">
            <text:p>-382.612,24</text:p>
          </table:table-cell>
          <table:table-cell office:value-type="float" office:value="-342612.24000000022" table:formula="of:=[.E64]+[.E70]+[.E75]" table:style-name="ce17">
            <text:p>-342.612,24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34">
            <text:p><text:s/>UTILIZZO DI RISERVE DI PATRIMONIO NETTO DERIVANTI DALLA CONTABILITA' ECONOMICO PATRIMONIALE</text:p>
          </table:table-cell>
          <table:covered-table-cell/>
          <table:table-cell office:value-type="float" office:value="313763.90000000002" table:style-name="ce21">
            <text:p>313.763,90</text:p>
          </table:table-cell>
          <table:table-cell office:value-type="float" office:value="382612.24" table:style-name="ce22">
            <text:p>382.612,24</text:p>
          </table:table-cell>
          <table:table-cell office:value-type="float" office:value="342612.24" table:style-name="ce23">
            <text:p>342.612,24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37">
            <text:p><text:s/>RISULTATO A PAREGGIO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number-rows-repeated="1048493" table:style-name="ro4">
          <table:table-cell table:number-columns-repeated="16384"/>
        </table:table-row>
      </table:table>
      <table:table table:name="Budget_Investimenti_2019_2021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6" table:default-cell-style-name="ce2" table:visibility="collapse"/>
        <table:table-column table:style-name="co9" table:number-columns-repeated="6" table:default-cell-style-name="ce2"/>
        <table:table-column table:style-name="co1" table:number-columns-repeated="16372" table:default-cell-style-name="ce2"/>
        <table:table-row table:style-name="ro5">
          <table:table-cell office:value-type="string" table:style-name="ce38">
            <text:p>Allegato n. 2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3" table:style-name="ce28">
            <text:p>BUDGET INVESTIMENTI TRIENNIO 2019/2021 <text:s/>AI SENSI DEL DECRETO INTERMINISTERIALE MIUR-MEF N. 925/2015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covered-table-cell/>
          <table:covered-table-cell table:number-columns-repeated="11"/>
          <table:table-cell table:number-columns-repeated="16372" table:style-name="ce1"/>
        </table:table-row>
        <table:table-row table:style-name="ro12">
          <table:covered-table-cell/>
          <table:covered-table-cell table:number-columns-repeated="11"/>
          <table:table-cell table:number-columns-repeated="16372" table:style-name="ce1"/>
        </table:table-row>
        <table:table-row table:style-name="ro13">
          <table:table-cell office:value-type="string" table:number-columns-spanned="9" table:number-rows-spanned="1" table:style-name="ce28">
            <text:p>A) INVETIMENTI/INPIEGHI</text:p>
          </table:table-cell>
          <table:covered-table-cell table:number-columns-repeated="8"/>
          <table:table-cell office:value-type="string" table:number-columns-spanned="3" table:number-rows-spanned="1" table:style-name="ce28">
            <text:p>B) FONTI DI FINANZIAMENTO</text:p>
          </table:table-cell>
          <table:covered-table-cell table:number-columns-repeated="2"/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0">
            <text:p>Voce riclassificato</text:p>
          </table:table-cell>
          <table:covered-table-cell/>
          <table:table-cell office:value-type="string" table:style-name="ce39">
            <text:p>Previsione iniziale</text:p>
          </table:table-cell>
          <table:table-cell office:value-type="string" table:number-columns-spanned="2" table:number-rows-spanned="1" table:style-name="ce51">
            <text:p>Variazioni positive</text:p>
          </table:table-cell>
          <table:covered-table-cell/>
          <table:table-cell office:value-type="string" table:style-name="ce39">
            <text:p>Variazioni negative</text:p>
          </table:table-cell>
          <table:table-cell office:value-type="string" table:style-name="ce3">
            <text:p>Previsione 2019</text:p>
          </table:table-cell>
          <table:table-cell office:value-type="string" table:style-name="ce3">
            <text:p>Previsione 2020</text:p>
          </table:table-cell>
          <table:table-cell office:value-type="string" table:style-name="ce3">
            <text:p>Previsione 2021</text:p>
          </table:table-cell>
          <table:table-cell office:value-type="string" table:style-name="ce3">
            <text:p>Contributi da terzi finalizzati (in conto capitale e/o conto impianti)</text:p>
          </table:table-cell>
          <table:table-cell office:value-type="string" table:style-name="ce3">
            <text:p>Risorse da indebitamento</text:p>
          </table:table-cell>
          <table:table-cell office:value-type="string" table:style-name="ce3">
            <text:p>Risorse proprie 2019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2">
            <text:p><text:s/>I - IMMOBILIZZAZIONI IMMATERIALI</text:p>
          </table:table-cell>
          <table:covered-table-cell/>
          <table:table-cell table:style-name="ce40"/>
          <table:table-cell table:number-columns-spanned="2" table:number-rows-spanned="1" table:style-name="ce53"/>
          <table:covered-table-cell/>
          <table:table-cell table:style-name="ce40"/>
          <table:table-cell table:style-name="ce41"/>
          <table:table-cell table:number-columns-repeated="2" table:style-name="ce42"/>
          <table:table-cell table:number-columns-repeated="3" table:style-name="ce43"/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1) Costi di impianto, di ampliamento e di sviluppo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2) Diritti di brevetto e diritti di utilizzazione delle opere di ingegno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3) Concessioni, licenze, marchi e diritti simili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4) <text:s/>Immobilizzazioni in corso e acconti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5) Altre immobilizzazioni immateriali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6">
            <text:p>TOTALE I - IMMOBILIZZAZIONI IMMATERIALI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8">
            <text:p><text:s/>TOTALE IMMOBILIZZAZIONI IMMATERIALI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2">
            <text:p><text:s/>II - IMMOBILIZZAZIONI MATERIALI</text:p>
          </table:table-cell>
          <table:covered-table-cell/>
          <table:table-cell table:style-name="ce48"/>
          <table:table-cell table:number-columns-spanned="2" table:number-rows-spanned="1" table:style-name="ce53"/>
          <table:covered-table-cell/>
          <table:table-cell table:style-name="ce48"/>
          <table:table-cell table:style-name="ce49"/>
          <table:table-cell table:number-columns-repeated="5" table:style-name="ce42"/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1) Terreni e fabbricati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2) Impianti e attrezzature</text:p>
          </table:table-cell>
          <table:covered-table-cell/>
          <table:table-cell office:value-type="float" office:value="1000" table:style-name="ce44">
            <text:p>1.00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800" table:style-name="ce45">
            <text:p>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00" table:style-name="ce45">
            <text:p>80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3) Attrezzature scientifiche</text:p>
          </table:table-cell>
          <table:covered-table-cell/>
          <table:table-cell office:value-type="float" office:value="35500" table:style-name="ce44">
            <text:p>35.50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66645" table:style-name="ce45">
            <text:p>66.645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6645" table:style-name="ce45">
            <text:p>66.645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4) Patrimonio librario, opere d'arte, d'antiquariato e museali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5) Mobili e arredi</text:p>
          </table:table-cell>
          <table:covered-table-cell/>
          <table:table-cell office:value-type="float" office:value="824.6" table:style-name="ce44">
            <text:p>824,6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1600" table:style-name="ce45">
            <text:p>1.6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600" table:style-name="ce45">
            <text:p>1.60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6) Immobilizzazioni in corso e acconti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4">
            <text:p><text:s text:c="5"/>7) Altre immobilizzazioni materiali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6">
            <text:p>TOTALE II - IMMOBILIZZAZIONI MATERIALI</text:p>
          </table:table-cell>
          <table:covered-table-cell/>
          <table:table-cell office:value-type="float" office:value="37324.6" table:style-name="ce44">
            <text:p>37.324,6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69045" table:style-name="ce45">
            <text:p>69.045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9045" table:style-name="ce45">
            <text:p>69.045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8">
            <text:p><text:s/>TOTALE IMMOBILIZZAZIONI MATERIALI</text:p>
          </table:table-cell>
          <table:covered-table-cell/>
          <table:table-cell office:value-type="float" office:value="37324.6" table:formula="of:=[.C23]" table:style-name="ce46">
            <text:p>37.324,6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69045" table:style-name="ce47">
            <text:p>69.045,00</text:p>
          </table:table-cell>
          <table:table-cell office:value-type="float" office:value="0" table:formula="of:=[.H23]" table:style-name="ce47">
            <text:p>0,00</text:p>
          </table:table-cell>
          <table:table-cell office:value-type="float" office:value="0" table:formula="of:=[.I23]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69045" table:formula="of:=[.L23]" table:style-name="ce47">
            <text:p>69.045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60">
            <text:p><text:s/>III - IMMOBILIZZAZIONI FINZIAR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58">
            <text:p><text:s/>TOTALE GENERAL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69045" table:style-name="ce47">
            <text:p>69.04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69045" table:style-name="ce47">
            <text:p>69.045,00</text:p>
          </table:table-cell>
          <table:table-cell table:number-columns-repeated="16372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n.ducret</meta:initial-creator>
    <dc:creator>Nathalie Pastore</dc:creator>
    <meta:creation-date>2018-01-16T10:57:34Z</meta:creation-date>
    <dc:date>2019-04-08T06:59:09Z</dc:date>
  </office:meta>
</office:document-meta>
</file>