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000000" fo:border-bottom="thin solid #000000" fo:border-left="2pt solid #000000" fo:border-right="2pt solid #000000" fo:background-color="#FFFFFF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</style:style>
    <style:style style:name="ce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6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2-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84">
            <text:p>Allegato n. 1 - Università della Valle d'Aosta - Université de la Vallée d'Aos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4">
            <text:p>BUDGET ECONOMICO TRIENNIO 2022-2024 AI SENSI DEL DECRETO INTERMINISTERIALE 925/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0">
            <text:p>Voce riclassificato</text:p>
          </table:table-cell>
          <table:covered-table-cell/>
          <table:table-cell office:value-type="string" table:style-name="ce4">
            <text:p>ANNO 2022 CON PROGETTI</text:p>
          </table:table-cell>
          <table:table-cell office:value-type="string" table:style-name="ce3">
            <text:p>ANNO 2023 CON PROGETTI</text:p>
          </table:table-cell>
          <table:table-cell office:value-type="string" table:style-name="ce2">
            <text:p>ANNO 2024 CON PROGETTI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<text:s/>A) PROVENTI OPERATIVI</text:p>
          </table:table-cell>
          <table:covered-table-cell/>
          <table:table-cell table:style-name="ce62"/>
          <table:table-cell table:style-name="ce5"/>
          <table:table-cell table:style-name="ce6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I. PROVENTI PROPRI</text:p>
          </table:table-cell>
          <table:covered-table-cell/>
          <table:table-cell table:style-name="ce63"/>
          <table:table-cell table:style-name="ce7"/>
          <table:table-cell table:style-name="ce67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1) Proventi per la didattica</text:p>
          </table:table-cell>
          <table:covered-table-cell/>
          <table:table-cell office:value-type="float" office:value="1600000" table:style-name="ce8">
            <text:p>1.600.000</text:p>
          </table:table-cell>
          <table:table-cell office:value-type="float" office:value="1600000" table:style-name="ce8">
            <text:p>1.600.000</text:p>
          </table:table-cell>
          <table:table-cell office:value-type="float" office:value="1600000" table:style-name="ce8">
            <text:p>1.600.0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2) Proventi da Ricerche commissionate e trasferimento tecnologico</text:p>
          </table:table-cell>
          <table:covered-table-cell/>
          <table:table-cell office:value-type="float" office:value="37786.89" table:style-name="ce8">
            <text:p>37.787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6">
            <text:p>15.0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3) Proventi da Ricerche con finanziamenti competitivi</text:p>
          </table:table-cell>
          <table:covered-table-cell/>
          <table:table-cell office:value-type="float" office:value="212450" table:style-name="ce8">
            <text:p>212.450</text:p>
          </table:table-cell>
          <table:table-cell office:value-type="float" office:value="44220.800000000003" table:style-name="ce8">
            <text:p>44.221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4"/>TOTALE I. PROVENTI PROPRI</text:p>
          </table:table-cell>
          <table:covered-table-cell/>
          <table:table-cell office:value-type="float" office:value="1850236.8900000001" table:style-name="ce8">
            <text:p>1.850.237</text:p>
          </table:table-cell>
          <table:table-cell office:value-type="float" office:value="1644220.8" table:style-name="ce8">
            <text:p>1.644.221</text:p>
          </table:table-cell>
          <table:table-cell office:value-type="float" office:value="1615000" table:style-name="ce8">
            <text:p>1.615.0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II. CONTRIBUT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1) Contributi Miur e altre Amministrazioni centrali</text:p>
          </table:table-cell>
          <table:covered-table-cell/>
          <table:table-cell office:value-type="float" office:value="700000" table:style-name="ce8">
            <text:p>700.000</text:p>
          </table:table-cell>
          <table:table-cell office:value-type="float" office:value="700000" table:style-name="ce8">
            <text:p>700.000</text:p>
          </table:table-cell>
          <table:table-cell office:value-type="float" office:value="700000" table:style-name="ce8">
            <text:p>700.0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2) Contributi Regioni e Province autonome</text:p>
          </table:table-cell>
          <table:covered-table-cell/>
          <table:table-cell office:value-type="float" office:value="7125000" table:style-name="ce8">
            <text:p>7.125.000</text:p>
          </table:table-cell>
          <table:table-cell office:value-type="float" office:value="7125000" table:style-name="ce8">
            <text:p>7.125.000</text:p>
          </table:table-cell>
          <table:table-cell office:value-type="float" office:value="7125000" table:style-name="ce8">
            <text:p>7.125.0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3) Contributi altre Amministrazioni local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4) Contributi Unione Europea e altri Organismi Internazionali</text:p>
          </table:table-cell>
          <table:covered-table-cell/>
          <table:table-cell office:value-type="float" office:value="186116.79" table:style-name="ce8">
            <text:p>186.117</text:p>
          </table:table-cell>
          <table:table-cell office:value-type="float" office:value="147982.68" table:style-name="ce8">
            <text:p>147.983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5) Contributi da Università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6) Contributi da altri (pubblici)</text:p>
          </table:table-cell>
          <table:covered-table-cell/>
          <table:table-cell office:value-type="float" office:value="2000" table:style-name="ce8">
            <text:p>2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7) Contributi da altri (privati)</text:p>
          </table:table-cell>
          <table:covered-table-cell/>
          <table:table-cell office:value-type="float" office:value="103324" table:style-name="ce8">
            <text:p>103.324</text:p>
          </table:table-cell>
          <table:table-cell office:value-type="float" office:value="26000" table:style-name="ce8">
            <text:p>26.0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4"/>TOTALE II. CONTRIBUTI</text:p>
          </table:table-cell>
          <table:covered-table-cell/>
          <table:table-cell office:value-type="float" office:value="8116440.79" table:style-name="ce8">
            <text:p>8.116.441</text:p>
          </table:table-cell>
          <table:table-cell office:value-type="float" office:value="7998982.6799999997" table:style-name="ce8">
            <text:p>7.998.983</text:p>
          </table:table-cell>
          <table:table-cell office:value-type="float" office:value="7966500" table:style-name="ce8">
            <text:p>7.966.5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III. PROVENTI PER ATTIVITA' ASSISTENZIALE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IV. PROVENTI PER GESTIONE DIRETTA INTERVENTI PER IL DIRITTO ALLO STUDI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V. ALTRI PROVENTI E RICAVI DIVERS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1) Utilizzo di riserve di Patrimonio Netto derivanti dalla contabilità finanziaria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2) Altri proventi e ricavi diversi</text:p>
          </table:table-cell>
          <table:covered-table-cell/>
          <table:table-cell office:value-type="float" office:value="40000" table:style-name="ce8">
            <text:p>40.000</text:p>
          </table:table-cell>
          <table:table-cell office:value-type="float" office:value="10000" table:style-name="ce8">
            <text:p>10.000</text:p>
          </table:table-cell>
          <table:table-cell office:value-type="float" office:value="10000" table:style-name="ce8">
            <text:p>10.0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4"/>TOTALE V. ALTRI PROVENTI E RICAVI DIVERSI</text:p>
          </table:table-cell>
          <table:covered-table-cell/>
          <table:table-cell office:value-type="float" office:value="40000" table:style-name="ce8">
            <text:p>40.000</text:p>
          </table:table-cell>
          <table:table-cell office:value-type="float" office:value="10000" table:style-name="ce8">
            <text:p>10.000</text:p>
          </table:table-cell>
          <table:table-cell office:value-type="float" office:value="10000" table:style-name="ce8">
            <text:p>10.0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VI. VARIAZIONE RIMANENZE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VII. INCREMENTO DELLE IMMOBILIZZAZIONI PER LAVORI INTERN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TOTALE A) PROVENTI OPERATIVI</text:p>
          </table:table-cell>
          <table:covered-table-cell/>
          <table:table-cell office:value-type="float" office:value="10006677.68" table:style-name="ce9">
            <text:p>10.006.678</text:p>
          </table:table-cell>
          <table:table-cell office:value-type="float" office:value="9653203.4800000004" table:style-name="ce9">
            <text:p>9.653.203</text:p>
          </table:table-cell>
          <table:table-cell office:value-type="float" office:value="9591500" table:style-name="ce65">
            <text:p>9.591.5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8">
            <text:p><text:s/>TOTALE PROVENTI (A)</text:p>
          </table:table-cell>
          <table:covered-table-cell/>
          <table:table-cell office:value-type="float" office:value="10006677.68" table:style-name="ce64">
            <text:p>10.006.678</text:p>
          </table:table-cell>
          <table:table-cell office:value-type="float" office:value="9653203.4800000004" table:style-name="ce10">
            <text:p>9.653.203</text:p>
          </table:table-cell>
          <table:table-cell office:value-type="float" office:value="9591500" table:style-name="ce10">
            <text:p>9.591.5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<text:s/>B) COSTI OPERATIVI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VIII. COSTI DEL PERSONALE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1) Costi del personale dedicato alla ricerca e alla didattica: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13"/>a) docenti / ricercatori</text:p>
          </table:table-cell>
          <table:covered-table-cell/>
          <table:table-cell office:value-type="float" office:value="3885014.6999999997" table:style-name="ce8">
            <text:p>3.885.015</text:p>
          </table:table-cell>
          <table:table-cell office:value-type="float" office:value="3955080.8469999996" table:style-name="ce8">
            <text:p>3.955.081</text:p>
          </table:table-cell>
          <table:table-cell office:value-type="float" office:value="4006631.6554699996" table:style-name="ce8">
            <text:p>4.006.63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13"/>b) collaborazioni scientifiche (collaboratori, assegnisti, ecc)</text:p>
          </table:table-cell>
          <table:covered-table-cell/>
          <table:table-cell office:value-type="float" office:value="178247.34" table:style-name="ce8">
            <text:p>178.247</text:p>
          </table:table-cell>
          <table:table-cell office:value-type="float" office:value="47673.8" table:style-name="ce8">
            <text:p>47.674</text:p>
          </table:table-cell>
          <table:table-cell office:value-type="float" office:value="28688" table:style-name="ce8">
            <text:p>28.688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13"/>c) docenti a contratto</text:p>
          </table:table-cell>
          <table:covered-table-cell/>
          <table:table-cell office:value-type="float" office:value="538507.25" table:style-name="ce8">
            <text:p>538.507</text:p>
          </table:table-cell>
          <table:table-cell office:value-type="float" office:value="538507" table:style-name="ce8">
            <text:p>538.507</text:p>
          </table:table-cell>
          <table:table-cell office:value-type="float" office:value="538507.25" table:style-name="ce8">
            <text:p>538.50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13"/>d) esperti linguistic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13"/>e) altro personale dedicato alla didattica e alla ricerca</text:p>
          </table:table-cell>
          <table:covered-table-cell/>
          <table:table-cell office:value-type="float" office:value="3317.5" table:style-name="ce8">
            <text:p>3.318</text:p>
          </table:table-cell>
          <table:table-cell office:value-type="float" office:value="3318" table:style-name="ce8">
            <text:p>3.318</text:p>
          </table:table-cell>
          <table:table-cell office:value-type="float" office:value="3317.5" table:style-name="ce8">
            <text:p>3.318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8"/>TOTALE 1) Costi del personale dedicato alla ricerca e alla didattica:</text:p>
          </table:table-cell>
          <table:covered-table-cell/>
          <table:table-cell office:value-type="float" office:value="4605086.79" table:style-name="ce8">
            <text:p>4.605.087</text:p>
          </table:table-cell>
          <table:table-cell office:value-type="float" office:value="4494377.8469999991" table:style-name="ce8">
            <text:p>4.494.378</text:p>
          </table:table-cell>
          <table:table-cell office:value-type="float" office:value="4565144.4054699996" table:style-name="ce8">
            <text:p>4.565.14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<text:s text:c="9"/>2) Costi del personale dirigente e tecnico amministrativo</text:p>
          </table:table-cell>
          <table:covered-table-cell/>
          <table:table-cell office:value-type="float" office:value="2913752.39" table:style-name="ce9">
            <text:p>2.913.752</text:p>
          </table:table-cell>
          <table:table-cell office:value-type="float" office:value="2913752.39" table:style-name="ce9">
            <text:p>2.913.752</text:p>
          </table:table-cell>
          <table:table-cell office:value-type="float" office:value="2913752.39" table:style-name="ce8">
            <text:p>2.913.75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9">
            <text:p><text:s text:c="4"/>TOTALE VIII. COSTI DEL PERSONALE</text:p>
          </table:table-cell>
          <table:covered-table-cell/>
          <table:table-cell office:value-type="float" office:value="7507489.1800000006" table:style-name="ce64">
            <text:p>7.507.489</text:p>
          </table:table-cell>
          <table:table-cell office:value-type="float" office:value="7458332.0369999995" table:style-name="ce68">
            <text:p>7.458.332</text:p>
          </table:table-cell>
          <table:table-cell office:value-type="float" office:value="7490896.7954699993" table:style-name="ce10">
            <text:p>7.490.89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<text:s text:c="5"/>IX. COSTI DELLA GESTIONE CORRENTE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1) Costi per sostegno agli studenti</text:p>
          </table:table-cell>
          <table:covered-table-cell/>
          <table:table-cell office:value-type="float" office:value="239138.28" table:style-name="ce8">
            <text:p>239.138</text:p>
          </table:table-cell>
          <table:table-cell office:value-type="float" office:value="232980" table:style-name="ce8">
            <text:p>232.980</text:p>
          </table:table-cell>
          <table:table-cell office:value-type="float" office:value="232980" table:style-name="ce11">
            <text:p>232.98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2) Costi per il diritto allo studio</text:p>
          </table:table-cell>
          <table:covered-table-cell/>
          <table:table-cell office:value-type="float" office:value="173000" table:style-name="ce8">
            <text:p>173.000</text:p>
          </table:table-cell>
          <table:table-cell office:value-type="float" office:value="173000" table:style-name="ce8">
            <text:p>173.000</text:p>
          </table:table-cell>
          <table:table-cell office:value-type="float" office:value="173000" table:style-name="ce8">
            <text:p>173.0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3) Costi per la ricerca e l'attività editoriale</text:p>
          </table:table-cell>
          <table:covered-table-cell/>
          <table:table-cell office:value-type="float" office:value="10292" table:style-name="ce8">
            <text:p>10.292</text:p>
          </table:table-cell>
          <table:table-cell office:value-type="float" office:value="3092" table:style-name="ce8">
            <text:p>3.092</text:p>
          </table:table-cell>
          <table:table-cell office:value-type="float" office:value="1092" table:style-name="ce8">
            <text:p>1.09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4) Trasferimenti a partner di progetti coordinati</text:p>
          </table:table-cell>
          <table:covered-table-cell/>
          <table:table-cell office:value-type="float" office:value="20000" table:style-name="ce8">
            <text:p>20.000</text:p>
          </table:table-cell>
          <table:table-cell office:value-type="float" office:value="20000" table:style-name="ce8">
            <text:p>20.000</text:p>
          </table:table-cell>
          <table:table-cell office:value-type="float" office:value="20000" table:style-name="ce8">
            <text:p>20.0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5) Acquisto materiale consumo per laborator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1">
            <text:p><text:s text:c="9"/>6) Variazione rimanenze di materiale di consumo per laborator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12">
            <text:p><text:s text:c="9"/>7) Acquisto di libri, periodici e materiale bibliografico</text:p>
          </table:table-cell>
          <table:covered-table-cell/>
          <table:table-cell office:value-type="float" office:value="37502" table:style-name="ce69">
            <text:p>37.502</text:p>
          </table:table-cell>
          <table:table-cell office:value-type="float" office:value="31002" table:style-name="ce8">
            <text:p>31.002</text:p>
          </table:table-cell>
          <table:table-cell office:value-type="float" office:value="31002" table:style-name="ce8">
            <text:p>31.00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13">
            <text:p><text:s text:c="9"/>8) Acquisto di servizi e collaborazioni tecnico gestionali</text:p>
          </table:table-cell>
          <table:covered-table-cell/>
          <table:table-cell office:value-type="float" office:value="860925.92999999993" table:style-name="ce8">
            <text:p>860.926</text:p>
          </table:table-cell>
          <table:table-cell office:value-type="float" office:value="803960.75" table:style-name="ce8">
            <text:p>803.961</text:p>
          </table:table-cell>
          <table:table-cell office:value-type="float" office:value="788560.75" table:style-name="ce8">
            <text:p>788.561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9) Acquisto altri materiali</text:p>
          </table:table-cell>
          <table:covered-table-cell/>
          <table:table-cell office:value-type="float" office:value="31961" table:style-name="ce8">
            <text:p>31.961</text:p>
          </table:table-cell>
          <table:table-cell office:value-type="float" office:value="24836" table:style-name="ce8">
            <text:p>24.836</text:p>
          </table:table-cell>
          <table:table-cell office:value-type="float" office:value="24836" table:style-name="ce8">
            <text:p>24.836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10) Variazione delle rimanenze di material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11) Costi per godimento beni di terzi</text:p>
          </table:table-cell>
          <table:covered-table-cell/>
          <table:table-cell office:value-type="float" office:value="626423.66" table:style-name="ce8">
            <text:p>626.424</text:p>
          </table:table-cell>
          <table:table-cell office:value-type="float" office:value="426023.66000000003" table:style-name="ce8">
            <text:p>426.024</text:p>
          </table:table-cell>
          <table:table-cell office:value-type="float" office:value="325623.66000000003" table:style-name="ce8">
            <text:p>325.62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<text:s text:c="9"/>12) Altri costi</text:p>
          </table:table-cell>
          <table:covered-table-cell/>
          <table:table-cell office:value-type="float" office:value="368991.13" table:style-name="ce9">
            <text:p>368.991</text:p>
          </table:table-cell>
          <table:table-cell office:value-type="float" office:value="327473.36" table:style-name="ce9">
            <text:p>327.473</text:p>
          </table:table-cell>
          <table:table-cell office:value-type="float" office:value="321771.68" table:style-name="ce9">
            <text:p>321.77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9">
            <text:p><text:s text:c="4"/>TOTALE IX. COSTI DELLA GESTIONE CORRENTE</text:p>
          </table:table-cell>
          <table:covered-table-cell/>
          <table:table-cell office:value-type="float" office:value="2368234" table:style-name="ce64">
            <text:p>2.368.234</text:p>
          </table:table-cell>
          <table:table-cell office:value-type="float" office:value="2042367.77" table:style-name="ce10">
            <text:p>2.042.368</text:p>
          </table:table-cell>
          <table:table-cell office:value-type="float" office:value="1918866.09" table:style-name="ce10">
            <text:p>1.918.866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<text:s text:c="5"/>X. AMMORTAMENTI E SVALUTAZIONI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1) Ammortamenti immobilizzazioni immaterial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2) Ammortamenti immobilizzazioni materiali</text:p>
          </table:table-cell>
          <table:covered-table-cell/>
          <table:table-cell office:value-type="float" office:value="72643" table:style-name="ce8">
            <text:p>72.643</text:p>
          </table:table-cell>
          <table:table-cell office:value-type="float" office:value="72643" table:style-name="ce8">
            <text:p>72.643</text:p>
          </table:table-cell>
          <table:table-cell office:value-type="float" office:value="72643" table:style-name="ce8">
            <text:p>72.643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3) Svalutazione immobilizzazion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9"/>4) Svalutazioni dei crediti compresi nell'attivo circolante e nelle disponibilità liquide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4"/>TOTALE X. AMMORTAMENTI E SVALUTAZIONI</text:p>
          </table:table-cell>
          <table:covered-table-cell/>
          <table:table-cell office:value-type="float" office:value="72643" table:style-name="ce8">
            <text:p>72.643</text:p>
          </table:table-cell>
          <table:table-cell office:value-type="float" office:value="72643" table:style-name="ce8">
            <text:p>72.643</text:p>
          </table:table-cell>
          <table:table-cell office:value-type="float" office:value="72643" table:style-name="ce8">
            <text:p>72.643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XI. ACCANTONAMENTI PER RISCHI E ONER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XII. ONERI DIVERSI DI GESTIONE</text:p>
          </table:table-cell>
          <table:covered-table-cell/>
          <table:table-cell office:value-type="float" office:value="11800" table:style-name="ce8">
            <text:p>11.800</text:p>
          </table:table-cell>
          <table:table-cell office:value-type="float" office:value="11800" table:style-name="ce8">
            <text:p>11.800</text:p>
          </table:table-cell>
          <table:table-cell office:value-type="float" office:value="11800" table:style-name="ce8">
            <text:p>11.8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TOTALE B) COSTI OPERATIVI</text:p>
          </table:table-cell>
          <table:covered-table-cell/>
          <table:table-cell office:value-type="float" office:value="9960166.1799999997" table:style-name="ce9">
            <text:p>9.960.166</text:p>
          </table:table-cell>
          <table:table-cell office:value-type="float" office:value="9508439.3269999996" table:style-name="ce9">
            <text:p>9.508.439</text:p>
          </table:table-cell>
          <table:table-cell office:value-type="float" office:value="9494205.8854699992" table:style-name="ce9">
            <text:p>9.494.20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8">
            <text:p><text:s/>TOTALE COSTI (B)</text:p>
          </table:table-cell>
          <table:covered-table-cell/>
          <table:table-cell office:value-type="float" office:value="9960166.1799999997" table:style-name="ce64">
            <text:p>9.960.166</text:p>
          </table:table-cell>
          <table:table-cell office:value-type="float" office:value="9585142.807" table:style-name="ce10">
            <text:p>9.585.143</text:p>
          </table:table-cell>
          <table:table-cell office:value-type="float" office:value="9494205.8854699992" table:style-name="ce10">
            <text:p>9.494.20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0">
            <text:p><text:s/>DIFFERENZA TRA PROVENTI E COSTI OPERATIVI (A - B)</text:p>
          </table:table-cell>
          <table:covered-table-cell/>
          <table:table-cell office:value-type="float" office:value="46511.499999999767" table:style-name="ce64">
            <text:p>46.511</text:p>
          </table:table-cell>
          <table:table-cell office:value-type="float" office:value="68060.673000000417" table:style-name="ce10">
            <text:p>68.061</text:p>
          </table:table-cell>
          <table:table-cell office:value-type="float" office:value="97294.114530000836" table:style-name="ce10">
            <text:p>97.29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<text:s/>C) PROVENTI E ONERI FINANZIARI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1) Proventi finanziar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2) Interessi ed altri oneri finanziari</text:p>
          </table:table-cell>
          <table:covered-table-cell/>
          <table:table-cell office:value-type="float" office:value="5500" table:style-name="ce8">
            <text:p>5.500</text:p>
          </table:table-cell>
          <table:table-cell office:value-type="float" office:value="5500" table:style-name="ce8">
            <text:p>5.500</text:p>
          </table:table-cell>
          <table:table-cell office:value-type="float" office:value="5500" table:style-name="ce8">
            <text:p>5.5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3) Utili e perdite su camb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TOTALE C) PROVENTI E ONERI FINANZIARI</text:p>
          </table:table-cell>
          <table:covered-table-cell/>
          <table:table-cell office:value-type="float" office:value="-5500" table:style-name="ce9">
            <text:p>-5.500</text:p>
          </table:table-cell>
          <table:table-cell office:value-type="float" office:value="-5500" table:style-name="ce9">
            <text:p>-5.500</text:p>
          </table:table-cell>
          <table:table-cell office:value-type="float" office:value="-5500" table:style-name="ce9">
            <text:p>-5.5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8">
            <text:p><text:s/>TOTALE PROVENTI E ONERI FINANZIARI (C)</text:p>
          </table:table-cell>
          <table:covered-table-cell/>
          <table:table-cell office:value-type="float" office:value="-5500" table:style-name="ce64">
            <text:p>-5.500</text:p>
          </table:table-cell>
          <table:table-cell office:value-type="float" office:value="-5500" table:style-name="ce10">
            <text:p>-5.500</text:p>
          </table:table-cell>
          <table:table-cell office:value-type="float" office:value="-5500" table:style-name="ce10">
            <text:p>-5.5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<text:s/>D) RETTIFICHE DI VALORE DI ATTIVITA' FINANZIARIE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1) Rivalutazion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2) Svalutazioni<text:s/>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TOTALE D) RETTIFICHE DI VALORE DI ATTIVITA' FINANZIARIE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8">
            <text:p><text:s/>TOTALE RETTIFICHE DI VALORE DI ATTIVITA' FINANZIARIE (D)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<text:s/>E) PROVENTI E ONERI STRAORDINARI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<text:s text:c="5"/>1) Provent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72">
            <text:p><text:s text:c="5"/>2) Oner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TOTALE E) PROVENTI E ONERI STRAORDINARI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<text:s/>PROVENTI E ONERI STRAORDINARI (E)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9">
            <text:p><text:s/>F) IMPOSTE SUL REDDITO DELL'ESERCIZIO CORRENTI, DIFFERITE, ANTICIPATE</text:p>
          </table:table-cell>
          <table:covered-table-cell/>
          <table:table-cell office:value-type="float" office:value="472320.56" table:style-name="ce64">
            <text:p>472.321</text:p>
          </table:table-cell>
          <table:table-cell office:value-type="float" office:value="464712" table:style-name="ce10">
            <text:p>464.712</text:p>
          </table:table-cell>
          <table:table-cell office:value-type="float" office:value="467173" table:style-name="ce10">
            <text:p>467.17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8">
            <text:p><text:s/>RISULTATO ECONOMICO PRESUNTO</text:p>
          </table:table-cell>
          <table:covered-table-cell/>
          <table:table-cell office:value-type="float" office:value="-431309.06000000023" table:style-name="ce64">
            <text:p>-431.309</text:p>
          </table:table-cell>
          <table:table-cell office:value-type="float" office:value="-402151.32699999958" table:style-name="ce10">
            <text:p>-402.151</text:p>
          </table:table-cell>
          <table:table-cell office:value-type="float" office:value="-375378.88546999916" table:style-name="ce10">
            <text:p>-375.37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9">
            <text:p><text:s/>UTILIZZO DI RISERVE DI PATRIMONIO NETTO DERIVANTI DALLA CONTABILITA' ECONOMICO PATRIMONIALE</text:p>
          </table:table-cell>
          <table:covered-table-cell/>
          <table:table-cell office:value-type="float" office:value="431309.06000000023" table:style-name="ce64">
            <text:p>431.309</text:p>
          </table:table-cell>
          <table:table-cell office:value-type="float" office:value="402151.32699999958" table:style-name="ce10">
            <text:p>402.151</text:p>
          </table:table-cell>
          <table:table-cell office:value-type="float" office:value="375378.88546999916" table:style-name="ce10">
            <text:p>375.37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8">
            <text:p><text:s/>RISULTATO A PAREGGIO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number-rows-repeated="1048492" table:style-name="ro4">
          <table:table-cell table:number-columns-repeated="16384"/>
        </table:table-row>
      </table:table>
      <table:table table:name="Budget_investimenti_2022-202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119">
            <text:p>Allegato n. 2 - Università della Valle d'Aosta - Université de la Vallée d'Aoste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19">
            <text:p>BUDGET INVESTIMENTI TRIENNIO 2022/2024 AI SENSI DEL DECRETO INTERMINISTERIALE MIUR-MEF N. 925/2015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19">
            <text:p>A) INVESTIMENTI/IMPIEGHI<text:s/></text:p>
          </table:table-cell>
          <table:covered-table-cell table:number-columns-repeated="4"/>
          <table:table-cell office:value-type="string" table:number-columns-spanned="3" table:number-rows-spanned="1" table:style-name="ce119">
            <text:p>B) FONTI DI FINANZIAMENTO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19">
            <text:p>Voce riclassificato</text:p>
          </table:table-cell>
          <table:covered-table-cell/>
          <table:table-cell office:value-type="string" table:style-name="ce15">
            <text:p>Previsione 2022</text:p>
          </table:table-cell>
          <table:table-cell office:value-type="string" table:style-name="ce16">
            <text:p>Previsione 2023</text:p>
          </table:table-cell>
          <table:table-cell office:value-type="string" table:style-name="ce17">
            <text:p>Previsione 2024</text:p>
          </table:table-cell>
          <table:table-cell office:value-type="string" table:style-name="ce18">
            <text:p>Contributi da</text:p>
            <text:p>terzi finalizzati</text:p>
            <text:p>(in conto</text:p>
            <text:p>capitale e/o</text:p>
            <text:p>conto impianti)</text:p>
          </table:table-cell>
          <table:table-cell office:value-type="string" table:style-name="ce19">
            <text:p>Risorse da</text:p>
            <text:p>indebitamento</text:p>
          </table:table-cell>
          <table:table-cell office:value-type="string" table:style-name="ce19">
            <text:p>Risorse proprie 2021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8">
            <text:p><text:s/>I - IMMOBILIZZAZIONI IMMATERIALI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1) Costi di impianto, di ampliamento e di sviluppo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2) Diritti di brevetto e diritti di utilizzazione delle opere di ingegno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3) Concessioni, licenze, marchi e diritti simili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4) <text:s/>Immobilizzazioni in corso e acconti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5) Altre immobilizzazioni immateriali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6">
            <text:p>TOTALE I - IMMOBILIZZAZIONI IMMATERIALI</text:p>
          </table:table-cell>
          <table:covered-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4">
            <text:p><text:s/>TOTALE IMMOBILIZZAZIONI IMMATERIALI</text:p>
          </table:table-cell>
          <table:covered-table-cell/>
          <table:table-cell office:value-type="float" office:value="0" table:formula="of:=[.C11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8">
            <text:p><text:s/>II - IMMOBILIZZAZIONI MATERIALI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41"/>
          <table:table-cell table:style-name="ce42"/>
          <table:table-cell table:style-name="ce4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1) Terreni e fabbricati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44"/>
          <table:table-cell table:style-name="ce30"/>
          <table:table-cell table:style-name="ce31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2) Impianti e attrezzature</text:p>
          </table:table-cell>
          <table:covered-table-cell/>
          <table:table-cell office:value-type="float" office:value="7000" table:style-name="ce45">
            <text:p>7.000</text:p>
          </table:table-cell>
          <table:table-cell table:style-name="ce27"/>
          <table:table-cell table:style-name="ce28"/>
          <table:table-cell table:style-name="ce44"/>
          <table:table-cell table:style-name="ce30"/>
          <table:table-cell office:value-type="float" office:value="7000" table:formula="of:=[.C15]" table:style-name="ce46">
            <text:p>7.0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3) Attrezzature scientifiche</text:p>
          </table:table-cell>
          <table:covered-table-cell/>
          <table:table-cell office:value-type="float" office:value="33000" table:style-name="ce45">
            <text:p>33.000</text:p>
          </table:table-cell>
          <table:table-cell table:style-name="ce27"/>
          <table:table-cell table:style-name="ce28"/>
          <table:table-cell table:style-name="ce44"/>
          <table:table-cell table:style-name="ce30"/>
          <table:table-cell office:value-type="float" office:value="33000" table:formula="of:=[.C16]" table:style-name="ce46">
            <text:p>33.0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4) Patrimonio librario, opere d'arte, d'antiquariato e museali</text:p>
          </table:table-cell>
          <table:covered-table-cell/>
          <table:table-cell table:style-name="ce45"/>
          <table:table-cell table:style-name="ce27"/>
          <table:table-cell table:style-name="ce28"/>
          <table:table-cell table:style-name="ce44"/>
          <table:table-cell table:style-name="ce30"/>
          <table:table-cell table:style-name="ce4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5) Mobili e arredi</text:p>
          </table:table-cell>
          <table:covered-table-cell/>
          <table:table-cell office:value-type="float" office:value="7000" table:style-name="ce45">
            <text:p>7.000</text:p>
          </table:table-cell>
          <table:table-cell table:style-name="ce27"/>
          <table:table-cell table:style-name="ce28"/>
          <table:table-cell table:style-name="ce44"/>
          <table:table-cell table:style-name="ce30"/>
          <table:table-cell table:style-name="ce4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6) Immobilizzazioni in corso e acconti</text:p>
          </table:table-cell>
          <table:covered-table-cell/>
          <table:table-cell table:style-name="ce45"/>
          <table:table-cell table:style-name="ce27"/>
          <table:table-cell table:style-name="ce28"/>
          <table:table-cell table:style-name="ce44"/>
          <table:table-cell table:style-name="ce30"/>
          <table:table-cell table:style-name="ce4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 text:c="5"/>7) Altre immobilizzazioni materiali</text:p>
          </table:table-cell>
          <table:covered-table-cell/>
          <table:table-cell table:style-name="ce45"/>
          <table:table-cell table:style-name="ce27"/>
          <table:table-cell table:style-name="ce28"/>
          <table:table-cell table:style-name="ce44"/>
          <table:table-cell table:style-name="ce30"/>
          <table:table-cell table:style-name="ce4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6">
            <text:p>TOTALE II - IMMOBILIZZAZIONI MATERIALI</text:p>
          </table:table-cell>
          <table:covered-table-cell/>
          <table:table-cell office:value-type="float" office:value="47000" table:formula="of:=[.C15]+[.C16]+[.C18]" table:style-name="ce48">
            <text:p>47.000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office:value-type="float" office:value="47000" table:formula="of:=[.C21]" table:style-name="ce53">
            <text:p>47.00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4">
            <text:p><text:s/>TOTALE IMMOBILIZZAZIONI MATERIALI</text:p>
          </table:table-cell>
          <table:covered-table-cell/>
          <table:table-cell office:value-type="float" office:value="47000" table:formula="of:=[.C21]" table:style-name="ce54">
            <text:p>47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7000" table:formula="of:=[.H21]" table:style-name="ce56">
            <text:p>47.00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7">
            <text:p><text:s/>III - IMMOBILIZZAZIONI FINZIARIE</text:p>
          </table:table-cell>
          <table:covered-table-cell/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4">
            <text:p><text:s/>TOTALE GENERALE</text:p>
          </table:table-cell>
          <table:covered-table-cell/>
          <table:table-cell office:value-type="float" office:value="47000" table:formula="of:=[.C22]+[.C12]" table:style-name="ce54">
            <text:p>47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7000" table:formula="of:=[.H21]" table:style-name="ce56">
            <text:p>47.000</text:p>
          </table:table-cell>
          <table:table-cell table:number-columns-repeated="16376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Emilia Potena</meta:initial-creator>
    <dc:creator>Nathalie Pastore</dc:creator>
    <meta:creation-date>2022-01-12T14:40:25Z</meta:creation-date>
    <dc:date>2022-02-04T08:44:03Z</dc:date>
    <meta:user-defined meta:name="ContentTypeId">0x010100FF87057B1B17EA4F8F239807D3896ADA</meta:user-defined>
  </office:meta>
</office:document-meta>
</file>