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2060"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0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34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3">
      <style:table-cell-properties fo:border-top="none" fo:border-bottom="2pt solid #4472C4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4472C4" fo:border-bottom="2pt solid #4472C4" fo:border-left="none" fo:border-right="none" fo:background-color="transparen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50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52" style:family="table-cell" style:parent-style-name="Default" style:data-style-name="N0">
      <style:table-cell-properties fo:border-top="none" fo:border-bottom="none" fo:border-left="none" fo:border-right="2pt solid #4472C4" style:vertical-align="middle" fo:wrap-option="wrap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STATO PATRIMONIALE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ATTIVO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5">
            <text:p>A) IMMOBILIZZAZIONI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5">
            <text:p><text:s text:c="2"/>I – Immobilizzazioni immateriali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) Costi di impianto, di ampliamento e di svilupp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Diritti di brevetto e diritti di utilizzazione delle opere di ingeg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Concessioni, licenze, marchi e diritti simi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Immobilizzazioni in corso e acco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) Altre immobilizzazioni immateriali</text:p>
          </table:table-cell>
          <table:table-cell office:value-type="float" office:value="52758.98" table:style-name="ce10">
            <text:p>52.759</text:p>
          </table:table-cell>
          <table:table-cell office:value-type="float" office:value="44874" table:style-name="ce10">
            <text:p>44.87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immobilizzazioni immateriali</text:p>
          </table:table-cell>
          <table:table-cell office:value-type="float" office:value="52758.98" table:formula="of:=[.B11]" table:style-name="ce12">
            <text:p>52.759</text:p>
          </table:table-cell>
          <table:table-cell office:value-type="float" office:value="44874" table:style-name="ce12">
            <text:p>44.87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 text:c="2"/>II – Immobilizzazioni materiali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) Terreni e fabbrica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Impianti e attrezzature</text:p>
          </table:table-cell>
          <table:table-cell office:value-type="float" office:value="155692.6" table:style-name="ce10">
            <text:p>155.693</text:p>
          </table:table-cell>
          <table:table-cell office:value-type="float" office:value="164954" table:style-name="ce10">
            <text:p>164.9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Attrezzature scientifiche</text:p>
          </table:table-cell>
          <table:table-cell office:value-type="float" office:value="92202.69" table:style-name="ce10">
            <text:p>92.203</text:p>
          </table:table-cell>
          <table:table-cell office:value-type="float" office:value="187607" table:style-name="ce10">
            <text:p>187.6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Patrimonio librario, opere d'arte, d'antiquariato e muse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) Mobili e arredi</text:p>
          </table:table-cell>
          <table:table-cell office:value-type="float" office:value="29717.14" table:style-name="ce10">
            <text:p>29.717</text:p>
          </table:table-cell>
          <table:table-cell office:value-type="float" office:value="36964" table:style-name="ce10">
            <text:p>36.9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) Immobilizzazioni in corso e acco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) Altre immobilizzazioni materiali</text:p>
          </table:table-cell>
          <table:table-cell office:value-type="float" office:value="2942" table:style-name="ce10">
            <text:p>2.942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immobilizzazioni materiali</text:p>
          </table:table-cell>
          <table:table-cell office:value-type="float" office:value="280555" table:style-name="ce12">
            <text:p>280.555</text:p>
          </table:table-cell>
          <table:table-cell office:value-type="float" office:value="389525" table:style-name="ce12">
            <text:p>389.5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 text:c="2"/>III – Immobilizzazioni finanziarie</text:p>
          </table:table-cell>
          <table:table-cell office:value-type="float" office:value="25500" table:style-name="ce10">
            <text:p>25.500</text:p>
          </table:table-cell>
          <table:table-cell office:value-type="float" office:value="25500" table:style-name="ce10">
            <text:p>25.50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immobilizzazioni finanziarie</text:p>
          </table:table-cell>
          <table:table-cell office:value-type="float" office:value="25500" table:style-name="ce12">
            <text:p>25.500</text:p>
          </table:table-cell>
          <table:table-cell office:value-type="float" office:value="25500" table:style-name="ce12">
            <text:p>25.5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E A) IMMOBILIZZAZIONI</text:p>
          </table:table-cell>
          <table:table-cell office:value-type="float" office:value="358813.98" table:formula="of:=[.B23]+[.B21]+[.B12]" table:style-name="ce14">
            <text:p>358.814</text:p>
          </table:table-cell>
          <table:table-cell office:value-type="float" office:value="459899" table:style-name="ce14">
            <text:p>459.899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B) ATTIVO CIRCOLANTE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table:style-name="ce13">
            <text:p><text:s text:c="2"/>I – Rimanen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rimanenz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 text:c="2"/>II – Crediti<text:s/>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table:style-name="ce8">
            <text:p>1) Crediti verso MIUR e altre Amministrazioni centrali</text:p>
          </table:table-cell>
          <table:table-cell office:value-type="float" office:value="346272" table:style-name="ce10">
            <text:p>346.272</text:p>
          </table:table-cell>
          <table:table-cell office:value-type="float" office:value="455444" table:style-name="ce10">
            <text:p>455.4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Crediti verso Regioni e Province Autonome</text:p>
          </table:table-cell>
          <table:table-cell office:value-type="float" office:value="422076" table:style-name="ce10">
            <text:p>422.076</text:p>
          </table:table-cell>
          <table:table-cell office:value-type="float" office:value="460652" table:style-name="ce10">
            <text:p>460.65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Crediti verso altre Amministrazioni locali</text:p>
          </table:table-cell>
          <table:table-cell office:value-type="float" office:value="14800" table:style-name="ce10">
            <text:p>14.800</text:p>
          </table:table-cell>
          <table:table-cell office:value-type="float" office:value="9800" table:style-name="ce10">
            <text:p>9.8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Crediti verso l'Unione Europea e il Resto del Mondo</text:p>
          </table:table-cell>
          <table:table-cell office:value-type="float" office:value="146855.24" table:style-name="ce10">
            <text:p>146.855</text:p>
          </table:table-cell>
          <table:table-cell office:value-type="float" office:value="91933" table:style-name="ce10">
            <text:p>91.9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) Crediti verso Università</text:p>
          </table:table-cell>
          <table:table-cell office:value-type="float" office:value="0" table:style-name="ce10">
            <text:p>0</text:p>
          </table:table-cell>
          <table:table-cell office:value-type="float" office:value="303834" table:style-name="ce10">
            <text:p>303.8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) Crediti verso studenti per tasse e contributi</text:p>
          </table:table-cell>
          <table:table-cell office:value-type="float" office:value="3285" table:style-name="ce10">
            <text:p>3.285</text:p>
          </table:table-cell>
          <table:table-cell office:value-type="float" office:value="3873" table:style-name="ce10">
            <text:p>3.8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) Crediti verso società ed enti controlla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8) Crediti verso altri (pubblici)</text:p>
          </table:table-cell>
          <table:table-cell office:value-type="float" office:value="21678.94" table:style-name="ce10">
            <text:p>21.679</text:p>
          </table:table-cell>
          <table:table-cell office:value-type="float" office:value="18992" table:style-name="ce10">
            <text:p>18.9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) Crediti verso altri (privati)</text:p>
          </table:table-cell>
          <table:table-cell office:value-type="float" office:value="202933" table:style-name="ce10">
            <text:p>202.933</text:p>
          </table:table-cell>
          <table:table-cell office:value-type="float" office:value="136999" table:style-name="ce10">
            <text:p>136.9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crediti</text:p>
          </table:table-cell>
          <table:table-cell office:value-type="float" office:value="1157900.18" table:formula="of:=SUM([.B30:.B38])" table:style-name="ce17">
            <text:p>1.157.900</text:p>
          </table:table-cell>
          <table:table-cell office:value-type="float" office:value="1481527" table:style-name="ce17">
            <text:p>1.481.52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 text:c="2"/>III – Attività finanziarie</text:p>
          </table:table-cell>
          <table:table-cell office:value-type="string" table:style-name="ce9">
            <text:p> 0</text:p>
          </table:table-cell>
          <table:table-cell office:value-type="string" table:style-name="ce9">
            <text:p> 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attività finanziari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  IV – Disponibilità liquide</text:p>
          </table:table-cell>
          <table:table-cell table:number-columns-repeated="2" table:style-name="ce19"/>
          <table:table-cell table:number-columns-repeated="16381"/>
        </table:table-row>
        <table:table-row table:style-name="ro4">
          <table:table-cell office:value-type="string" table:style-name="ce8">
            <text:p>1) Depositi bancari e postali</text:p>
          </table:table-cell>
          <table:table-cell office:value-type="float" office:value="8047463" table:style-name="ce10">
            <text:p>8.047.463</text:p>
          </table:table-cell>
          <table:table-cell office:value-type="float" office:value="6754494" table:style-name="ce10">
            <text:p>6.754.4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Denaro e valori in cas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3"/>Totale disponibilità liquide</text:p>
          </table:table-cell>
          <table:table-cell office:value-type="float" office:value="8047463" table:formula="of:=[.B43]" table:style-name="ce20">
            <text:p>8.047.463</text:p>
          </table:table-cell>
          <table:table-cell office:value-type="float" office:value="6754494" table:style-name="ce20">
            <text:p>6.754.49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E B) ATTIVO CIRCOLANTE</text:p>
          </table:table-cell>
          <table:table-cell office:value-type="float" office:value="9205363" table:style-name="ce14">
            <text:p>9.205.363</text:p>
          </table:table-cell>
          <table:table-cell office:value-type="float" office:value="8236021" table:style-name="ce14">
            <text:p>8.236.021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5">
            <text:p>C) RATEI E RISCONTI ATTIVI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4">
          <table:table-cell office:value-type="string" table:style-name="ce13">
            <text:p><text:s text:c="2"/>c1) Ratei e risconti attivi</text:p>
          </table:table-cell>
          <table:table-cell office:value-type="float" office:value="19344" table:style-name="ce10">
            <text:p>19.344</text:p>
          </table:table-cell>
          <table:table-cell office:value-type="float" office:value="7132" table:style-name="ce10">
            <text:p>7.13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E C) RATEI E RISCONTI ATTIVI</text:p>
          </table:table-cell>
          <table:table-cell office:value-type="float" office:value="19344" table:formula="of:=[.B49]" table:style-name="ce14">
            <text:p>19.344</text:p>
          </table:table-cell>
          <table:table-cell office:value-type="float" office:value="7132" table:style-name="ce14">
            <text:p>7.132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5">
            <text:p> D) RATEI ATTIVI PER PROGETTI E RICERCHE IN CORSO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4">
          <table:table-cell office:value-type="string" table:style-name="ce13">
            <text:p><text:s text:c="2"/>d1) Ratei attivi per progetti e ricerche finanziate o co-finanziate in corso</text:p>
          </table:table-cell>
          <table:table-cell office:value-type="float" office:value="24508" table:style-name="ce10">
            <text:p>24.508</text:p>
          </table:table-cell>
          <table:table-cell office:value-type="float" office:value="2484" table:style-name="ce10">
            <text:p>2.48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D) RATEI ATTIVI PER PROGETTI E RICERCHE IN CORSO</text:p>
          </table:table-cell>
          <table:table-cell office:value-type="float" office:value="24508" table:formula="of:=[.B53]" table:style-name="ce20">
            <text:p>24.508</text:p>
          </table:table-cell>
          <table:table-cell office:value-type="float" office:value="2484" table:style-name="ce20">
            <text:p>2.484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TOTALE ATTIVO</text:p>
          </table:table-cell>
          <table:table-cell office:value-type="float" office:value="9608029" table:style-name="ce14">
            <text:p>9.608.029</text:p>
          </table:table-cell>
          <table:table-cell office:value-type="float" office:value="8705536" table:style-name="ce14">
            <text:p>8.705.536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Conti d’ordine dell’attivo: si segnala il comodato d’uso gratuito della sede di Strada Cappuccini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3">
            <text:p>PASSIVO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A) PATRIMONIO NETTO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table:style-name="ce13">
            <text:p><text:s text:c="2"/>I – FONDO DI DOTAZIONE DELL’ATENEO</text:p>
          </table:table-cell>
          <table:table-cell office:value-type="float" office:value="1706065" table:style-name="ce10">
            <text:p>1.706.065</text:p>
          </table:table-cell>
          <table:table-cell office:value-type="string" table:style-name="ce9">
            <text:p>1.706.065 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/><text:span text:style-name="T1">II – PATRIMONIO VINCOLATO</text:span></text:p>
          </table:table-cell>
          <table:table-cell table:number-columns-repeated="2" table:style-name="ce26"/>
          <table:table-cell table:number-columns-repeated="16381"/>
        </table:table-row>
        <table:table-row table:style-name="ro4">
          <table:table-cell office:value-type="string" table:style-name="ce8">
            <text:p>1) Fondi vincolati destinati da terz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Fondi vincolati per decisione degli organi istituzionali<text:s/></text:p>
          </table:table-cell>
          <table:table-cell office:value-type="float" office:value="1042632" table:style-name="ce10">
            <text:p>1.042.632</text:p>
          </table:table-cell>
          <table:table-cell office:value-type="float" office:value="577771" table:style-name="ce10">
            <text:p>577.7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Riserve vincolate (per progetti specifici, obblighi di legge o altro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patrimonio vincolato</text:p>
          </table:table-cell>
          <table:table-cell office:value-type="float" office:value="1042632" table:style-name="ce17">
            <text:p>1.042.632</text:p>
          </table:table-cell>
          <table:table-cell office:value-type="float" office:value="577771" table:style-name="ce17">
            <text:p>577.77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 text:c="2"/>III – PATRIMONIO NON VINCOLATO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) Risultato esercizio</text:p>
          </table:table-cell>
          <table:table-cell office:value-type="float" office:value="806357" table:style-name="ce10">
            <text:p>806.357</text:p>
          </table:table-cell>
          <table:table-cell office:value-type="float" office:value="498580" table:style-name="ce10">
            <text:p>498.5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Risultati relativi ad esercizi precedenti</text:p>
          </table:table-cell>
          <table:table-cell office:value-type="float" office:value="3546806" table:style-name="ce10">
            <text:p>3.546.806</text:p>
          </table:table-cell>
          <table:table-cell office:value-type="float" office:value="3513086" table:style-name="ce10">
            <text:p>3.513.0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Riserve statutari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63"/>Totale patrimonio non vincolato</text:p>
          </table:table-cell>
          <table:table-cell office:value-type="float" office:value="4353163" table:formula="of:=[.B70]+[.B69]" table:style-name="ce17">
            <text:p>4.353.163</text:p>
          </table:table-cell>
          <table:table-cell office:value-type="float" office:value="4011666" table:style-name="ce17">
            <text:p>4.011.66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A) PATRIMONIO NETTO</text:p>
          </table:table-cell>
          <table:table-cell office:value-type="float" office:value="7101860" table:formula="of:=[.B62]+[.B67]+[.B72]" table:style-name="ce20">
            <text:p>7.101.860</text:p>
          </table:table-cell>
          <table:table-cell office:value-type="float" office:value="6295502" table:style-name="ce20">
            <text:p>6.295.502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13">
            <text:p>B) FONDI PER RISCHI E ONERI</text:p>
          </table:table-cell>
          <table:table-cell office:value-type="float" office:value="282117" table:style-name="ce10">
            <text:p>282.117</text:p>
          </table:table-cell>
          <table:table-cell office:value-type="float" office:value="162292" table:style-name="ce10">
            <text:p>162.29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B) FONDI PER RISCHI E ONERI</text:p>
          </table:table-cell>
          <table:table-cell office:value-type="float" office:value="282117" table:formula="of:=[.B75]" table:style-name="ce20">
            <text:p>282.117</text:p>
          </table:table-cell>
          <table:table-cell office:value-type="float" office:value="162292" table:style-name="ce20">
            <text:p>162.292</text:p>
          </table:table-cell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4">
          <table:table-cell office:value-type="string" table:style-name="ce13">
            <text:p>C) TRATTAMENTO DI FINE RAPPORTO DI LAVORO SUBORDINATO</text:p>
          </table:table-cell>
          <table:table-cell office:value-type="string" table:style-name="ce9">
            <text:p>0 </text:p>
          </table:table-cell>
          <table:table-cell office:value-type="string" table:style-name="ce9">
            <text:p>0 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<text:s/><text:span text:style-name="T1">TOTALE C) TRATTAMENTO DI FINE RAPPORTO DI LAVORO SUBORDINATO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D) DEBITI (con separata indicazione, per ciascuna voce, degli importi esigibili oltre l’esercizio successivo)</text:p>
          </table:table-cell>
          <table:table-cell table:number-columns-repeated="2" table:style-name="ce26"/>
          <table:table-cell table:number-columns-repeated="16381"/>
        </table:table-row>
        <table:table-row table:style-name="ro4">
          <table:table-cell office:value-type="string" table:style-name="ce8">
            <text:p>1) Mutui e Debiti verso banch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Debiti verso MIUR e altre Amministrazioni centrali</text:p>
          </table:table-cell>
          <table:table-cell office:value-type="float" office:value="11696" table:style-name="ce10">
            <text:p>11.696</text:p>
          </table:table-cell>
          <table:table-cell office:value-type="float" office:value="10850" table:style-name="ce10">
            <text:p>10.8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Debiti verso Regioni e Province Autonome</text:p>
          </table:table-cell>
          <table:table-cell office:value-type="float" office:value="188960" table:style-name="ce10">
            <text:p>188.960</text:p>
          </table:table-cell>
          <table:table-cell office:value-type="float" office:value="311940" table:style-name="ce10">
            <text:p>311.9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Debiti verso altre Amministrazioni loc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) Debiti verso l’Unione Europea e il Resto del Mon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) Debiti verso Universit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) Debiti verso studenti</text:p>
          </table:table-cell>
          <table:table-cell office:value-type="float" office:value="5449" table:style-name="ce10">
            <text:p>5.449</text:p>
          </table:table-cell>
          <table:table-cell office:value-type="float" office:value="15288" table:style-name="ce10">
            <text:p>15.2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8) Acco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) Debiti verso fornitori</text:p>
          </table:table-cell>
          <table:table-cell office:value-type="float" office:value="476219" table:style-name="ce10">
            <text:p>476.219</text:p>
          </table:table-cell>
          <table:table-cell office:value-type="float" office:value="468420" table:style-name="ce10">
            <text:p>468.4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) Debiti verso dipendenti</text:p>
          </table:table-cell>
          <table:table-cell office:value-type="float" office:value="117397" table:style-name="ce10">
            <text:p>117.397</text:p>
          </table:table-cell>
          <table:table-cell office:value-type="float" office:value="143331" table:style-name="ce10">
            <text:p>143.3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1) Debiti verso società o enti controlla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2) Altri debiti</text:p>
          </table:table-cell>
          <table:table-cell office:value-type="float" office:value="112475" table:style-name="ce10">
            <text:p>112.475</text:p>
          </table:table-cell>
          <table:table-cell office:value-type="float" office:value="129474" table:style-name="ce10">
            <text:p>129.47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D) DEBITI</text:p>
          </table:table-cell>
          <table:table-cell office:value-type="float" office:value="912196" table:formula="of:=SUM([.B82:.B93])" table:style-name="ce20">
            <text:p>912.196</text:p>
          </table:table-cell>
          <table:table-cell office:value-type="float" office:value="1079303" table:style-name="ce20">
            <text:p>1.079.303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16381"/>
        </table:table-row>
        <table:table-row table:style-name="ro4">
          <table:table-cell office:value-type="string" table:style-name="ce5">
            <text:p>E) RATEI E RISCONTI PASSIVI E CONTRIBUTI AGLI INVESTIMENTI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4">
          <table:table-cell office:value-type="string" table:style-name="ce13">
            <text:p>e1) Contributi agli investim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e2) Ratei e risconti passivi</text:p>
          </table:table-cell>
          <table:table-cell office:value-type="float" office:value="1275" table:style-name="ce10">
            <text:p>1.275</text:p>
          </table:table-cell>
          <table:table-cell office:value-type="float" office:value="1374" table:style-name="ce10">
            <text:p>1.37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E) RATEI E RISCONTI PASSIVI E CONTRIBUTI AGLI INVESTIMENTI</text:p>
          </table:table-cell>
          <table:table-cell office:value-type="float" office:value="1275" table:formula="of:=[.B98]" table:style-name="ce20">
            <text:p>1.275</text:p>
          </table:table-cell>
          <table:table-cell office:value-type="float" office:value="1374" table:style-name="ce20">
            <text:p>1.374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5">
            <text:p> F) RISCONTI PASSIVI PER PROGETTI E RICERCHE IN CORSO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4">
          <table:table-cell office:value-type="string" table:style-name="ce13">
            <text:p><text:s/>f1) Risconti passivi per progetti e ricerche finanziate o co-finanziate in corso</text:p>
          </table:table-cell>
          <table:table-cell office:value-type="float" office:value="1310581" table:style-name="ce10">
            <text:p>1.310.581</text:p>
          </table:table-cell>
          <table:table-cell office:value-type="float" office:value="1167065" table:style-name="ce10">
            <text:p>1.167.06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F) RISCONTI PASSIVI PER PROGETTI E RICERCHE IN CORSO</text:p>
          </table:table-cell>
          <table:table-cell office:value-type="float" office:value="1310581" table:formula="of:=[.B102]" table:style-name="ce20">
            <text:p>1.310.581</text:p>
          </table:table-cell>
          <table:table-cell office:value-type="float" office:value="1167065" table:style-name="ce20">
            <text:p>1.167.065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TOTALE PASSIVO</text:p>
          </table:table-cell>
          <table:table-cell office:value-type="float" office:value="9608029" table:formula="of:=[.B103]+[.B99]+[.B94]+[.B76]+[.B73]" table:style-name="ce14">
            <text:p>9.608.029</text:p>
          </table:table-cell>
          <table:table-cell office:value-type="float" office:value="8705536" table:style-name="ce14">
            <text:p>8.705.536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Conti d’ordine del passivo</text:p>
          </table:table-cell>
          <table:table-cell table:number-columns-repeated="2" table:style-name="ce31"/>
          <table:table-cell table:number-columns-repeated="16381"/>
        </table:table-row>
        <table:table-row table:number-rows-repeated="1048470" table:style-name="ro3">
          <table:table-cell table:number-columns-repeated="16384"/>
        </table:table-row>
      </table:table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O ECONOMICO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33"/>
          <table:table-cell office:value-type="date" office:date-value="2021-12-31T00:00:00" table:style-name="ce4">
            <text:p>31/12/2021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5">
            <text:p>A) PROVENTI OPERATIVI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5">
            <text:p>I. PROVENTI PROPRI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) Proventi per la didattica</text:p>
          </table:table-cell>
          <table:table-cell office:value-type="float" office:value="1701335" table:style-name="ce10">
            <text:p>1.701.335</text:p>
          </table:table-cell>
          <table:table-cell office:value-type="float" office:value="1694722" table:style-name="ce10">
            <text:p>1.694.7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Proventi da Ricerche commissionate e trasferimento tecnologico</text:p>
          </table:table-cell>
          <table:table-cell office:value-type="float" office:value="70772" table:style-name="ce10">
            <text:p>70.772</text:p>
          </table:table-cell>
          <table:table-cell office:value-type="float" office:value="22800" table:style-name="ce10">
            <text:p>22.8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Proventi da Ricerche con finanziamenti competitivi</text:p>
          </table:table-cell>
          <table:table-cell office:value-type="float" office:value="238175" table:style-name="ce10">
            <text:p>238.175</text:p>
          </table:table-cell>
          <table:table-cell office:value-type="float" office:value="57701" table:style-name="ce10">
            <text:p>57.70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proventi propri</text:p>
          </table:table-cell>
          <table:table-cell office:value-type="float" office:value="2010282" table:formula="of:=SUM([.B7:.B9])" table:style-name="ce20">
            <text:p>2.010.282</text:p>
          </table:table-cell>
          <table:table-cell office:value-type="float" office:value="1775223" table:style-name="ce20">
            <text:p>1.775.2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I. CONTRIBUTI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) Contributi Miur e altre Amministrazioni centrali</text:p>
          </table:table-cell>
          <table:table-cell office:value-type="float" office:value="1065256" table:style-name="ce10">
            <text:p>1.065.256</text:p>
          </table:table-cell>
          <table:table-cell office:value-type="float" office:value="720551" table:style-name="ce10">
            <text:p>720.5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Contributi Regioni e Province autonome</text:p>
          </table:table-cell>
          <table:table-cell office:value-type="float" office:value="7500000" table:style-name="ce10">
            <text:p>7.500.000</text:p>
          </table:table-cell>
          <table:table-cell office:value-type="float" office:value="7346720" table:style-name="ce10">
            <text:p>7.346.7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Contributi altre Amministrazioni loc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Contributi da Unione Europea e dal Resto del Mondo</text:p>
          </table:table-cell>
          <table:table-cell office:value-type="float" office:value="293501" table:style-name="ce10">
            <text:p>293.501</text:p>
          </table:table-cell>
          <table:table-cell office:value-type="float" office:value="259637" table:style-name="ce10">
            <text:p>259.6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) Contributi da Universit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) Contributi da altri (pubblici)</text:p>
          </table:table-cell>
          <table:table-cell office:value-type="float" office:value="7442" table:style-name="ce10">
            <text:p>7.442</text:p>
          </table:table-cell>
          <table:table-cell office:value-type="float" office:value="19558" table:style-name="ce10">
            <text:p>19.5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) Contributi da altri (privati)</text:p>
          </table:table-cell>
          <table:table-cell office:value-type="float" office:value="50727" table:style-name="ce10">
            <text:p>50.727</text:p>
          </table:table-cell>
          <table:table-cell office:value-type="float" office:value="31935" table:style-name="ce10">
            <text:p>31.93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contributi</text:p>
          </table:table-cell>
          <table:table-cell office:value-type="float" office:value="8916926" table:formula="of:=SUM([.B12:.B18])" table:style-name="ce20">
            <text:p>8.916.926</text:p>
          </table:table-cell>
          <table:table-cell office:value-type="float" office:value="8378401" table:style-name="ce20">
            <text:p>8.378.40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II. PROVENTI PER ATTIVITA’ ASSISTENZIALE E S.S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34">
            <text:p>IV. PROVENTI PER GESTIONE DIRETTA INTERVENTI PER IL DIRITTO ALLO</text:p>
            <text:p><text:s/>STUD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. ALTRI PROVENTI E RICAVI DIVERSI</text:p>
          </table:table-cell>
          <table:table-cell office:value-type="float" office:value="253591" table:style-name="ce10">
            <text:p>253.591</text:p>
          </table:table-cell>
          <table:table-cell office:value-type="float" office:value="78853" table:style-name="ce10">
            <text:p>78.85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I. VARIAZIONE RIMANEN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II. INCREMENTO DELLE IMMOBILIZZAZIONI PER LAVORI INTER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PROVENTI OPERATIVI (A)</text:p>
          </table:table-cell>
          <table:table-cell office:value-type="float" office:value="11180799" table:formula="of:=[.B22]+[.B19]+[.B10]" table:style-name="ce20">
            <text:p>11.180.799</text:p>
          </table:table-cell>
          <table:table-cell office:value-type="float" office:value="10232477" table:style-name="ce20">
            <text:p>10.232.477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5">
            <text:p>B) COSTI OPERATIVI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5">
            <text:p>VIII. COSTI DEL PERSONALE</text:p>
          </table:table-cell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6">
            <text:p>1) Costi del personale dedicato alla ricerca e alla didattica:</text:p>
          </table:table-cell>
          <table:table-cell table:number-columns-repeated="2" table:style-name="ce26"/>
          <table:table-cell table:number-columns-repeated="16381"/>
        </table:table-row>
        <table:table-row table:style-name="ro4">
          <table:table-cell office:value-type="string" table:style-name="ce35">
            <text:p>a)<text:span text:style-name="T3">     <text:s/></text:span>docenti/ricercatori</text:p>
          </table:table-cell>
          <table:table-cell office:value-type="float" office:value="3623783" table:style-name="ce10">
            <text:p>3.623.783</text:p>
          </table:table-cell>
          <table:table-cell office:value-type="float" office:value="3640538" table:style-name="ce10">
            <text:p>3.640.538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b)<text:span text:style-name="T3">    <text:s/></text:span>collaborazioni scientifiche (collaboratori, assegnisti, ecc…)</text:p>
          </table:table-cell>
          <table:table-cell office:value-type="float" office:value="377882" table:style-name="ce10">
            <text:p>377.882</text:p>
          </table:table-cell>
          <table:table-cell office:value-type="float" office:value="145732" table:style-name="ce10">
            <text:p>145.732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c)<text:span text:style-name="T3">     <text:s/></text:span>docenti a contratto</text:p>
          </table:table-cell>
          <table:table-cell office:value-type="float" office:value="165593" table:style-name="ce10">
            <text:p>165.593</text:p>
          </table:table-cell>
          <table:table-cell office:value-type="float" office:value="49706" table:style-name="ce10">
            <text:p>49.706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d)<text:span text:style-name="T3">    <text:s/></text:span>esperti linguistic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e)<text:span text:style-name="T3">     <text:s/></text:span>altro personale dedicato alla didattica e alla ricerca</text:p>
          </table:table-cell>
          <table:table-cell office:value-type="float" office:value="432089" table:style-name="ce10">
            <text:p>432.089</text:p>
          </table:table-cell>
          <table:table-cell office:value-type="float" office:value="456858" table:style-name="ce10">
            <text:p>456.85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costi personale dedicato alla ricerca e alla didattica</text:p>
          </table:table-cell>
          <table:table-cell office:value-type="float" office:value="4599347" table:style-name="ce20">
            <text:p>4.599.347</text:p>
          </table:table-cell>
          <table:table-cell office:value-type="float" office:value="4292834" table:style-name="ce20">
            <text:p>4.292.8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Costi per personale dirigente e tecnico amministrativo</text:p>
          </table:table-cell>
          <table:table-cell office:value-type="float" office:value="2662368" table:style-name="ce10">
            <text:p>2.662.368</text:p>
          </table:table-cell>
          <table:table-cell office:value-type="float" office:value="2619884" table:style-name="ce10">
            <text:p>2.619.88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2"/>Totale costi personale dirigente e tecnico amministrativo</text:p>
          </table:table-cell>
          <table:table-cell office:value-type="float" office:value="2662368" table:formula="of:=[.B36]" table:style-name="ce20">
            <text:p>2.662.368</text:p>
          </table:table-cell>
          <table:table-cell office:value-type="float" office:value="2619884" table:style-name="ce20">
            <text:p>2.619.884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Totale costi del personale</text:p>
          </table:table-cell>
          <table:table-cell office:value-type="float" office:value="7261715" table:formula="of:=[.B37]+[.B35]" table:style-name="ce36">
            <text:p>7.261.715</text:p>
          </table:table-cell>
          <table:table-cell office:value-type="float" office:value="6912718" table:formula="of:=[.C37]+[.C35]" table:style-name="ce36">
            <text:p>6.912.71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X. COSTI DELLA GESTIONE CORRENTE</text:p>
          </table:table-cell>
          <table:table-cell table:number-columns-repeated="2" table:style-name="ce26"/>
          <table:table-cell table:number-columns-repeated="16381"/>
        </table:table-row>
        <table:table-row table:style-name="ro4">
          <table:table-cell office:value-type="string" table:style-name="ce8">
            <text:p>1) Costi per sostegno agli studenti</text:p>
          </table:table-cell>
          <table:table-cell office:value-type="float" office:value="202015" table:style-name="ce10">
            <text:p>202.015</text:p>
          </table:table-cell>
          <table:table-cell office:value-type="float" office:value="126754" table:style-name="ce10">
            <text:p>126.7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Costi per il diritto allo studio</text:p>
          </table:table-cell>
          <table:table-cell office:value-type="float" office:value="131342" table:style-name="ce10">
            <text:p>131.342</text:p>
          </table:table-cell>
          <table:table-cell office:value-type="float" office:value="143458" table:style-name="ce10">
            <text:p>143.4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Costi per l’attività editoriale</text:p>
          </table:table-cell>
          <table:table-cell office:value-type="float" office:value="13483" table:style-name="ce10">
            <text:p>13.483</text:p>
          </table:table-cell>
          <table:table-cell office:value-type="float" office:value="3931" table:style-name="ce10">
            <text:p>3.9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Trasferimenti a partner di progetti coordinati</text:p>
          </table:table-cell>
          <table:table-cell office:value-type="float" office:value="11500" table:style-name="ce10">
            <text:p>11.500</text:p>
          </table:table-cell>
          <table:table-cell office:value-type="float" office:value="82879" table:style-name="ce10">
            <text:p>82.8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) Acquisto materiale di consumo per laborato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) Variazione rimanenze di materiale di consumo per laborato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) Acquisto di libri, periodici e materiale bibliografico</text:p>
          </table:table-cell>
          <table:table-cell office:value-type="float" office:value="49179" table:style-name="ce10">
            <text:p>49.179</text:p>
          </table:table-cell>
          <table:table-cell office:value-type="float" office:value="11246" table:style-name="ce10">
            <text:p>11.2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8) Acquisto di servizi e collaborazioni tecnico gestionali</text:p>
          </table:table-cell>
          <table:table-cell office:value-type="float" office:value="947557" table:style-name="ce10">
            <text:p>947.557</text:p>
          </table:table-cell>
          <table:table-cell office:value-type="float" office:value="774751" table:style-name="ce10">
            <text:p>774.7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) Acquisto altri materiali</text:p>
          </table:table-cell>
          <table:table-cell office:value-type="float" office:value="23147" table:style-name="ce10">
            <text:p>23.147</text:p>
          </table:table-cell>
          <table:table-cell office:value-type="float" office:value="89439" table:style-name="ce10">
            <text:p>89.4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) Variazione delle rimanenze di materi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1) Costi per godimento beni di terzi</text:p>
          </table:table-cell>
          <table:table-cell office:value-type="float" office:value="585961" table:style-name="ce10">
            <text:p>585.961</text:p>
          </table:table-cell>
          <table:table-cell office:value-type="float" office:value="602049" table:style-name="ce10">
            <text:p>602.04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2) Altri costi</text:p>
          </table:table-cell>
          <table:table-cell office:value-type="float" office:value="234592" table:style-name="ce10">
            <text:p>234.592</text:p>
          </table:table-cell>
          <table:table-cell office:value-type="float" office:value="195271" table:style-name="ce10">
            <text:p>195.27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e costi della gestione corrente</text:p>
          </table:table-cell>
          <table:table-cell office:value-type="float" office:value="2198776" table:formula="of:=SUM([.B40:.B51])" table:style-name="ce20">
            <text:p>2.198.776</text:p>
          </table:table-cell>
          <table:table-cell office:value-type="float" office:value="2029778" table:style-name="ce20">
            <text:p>2.029.77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/>X. AMMORTAMENTI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1)<text:span text:style-name="T1"><text:s/></text:span>Ammortamenti immobilizzazioni immateriali</text:p>
          </table:table-cell>
          <table:table-cell office:value-type="float" office:value="15333" table:style-name="ce9">
            <text:p>15333</text:p>
          </table:table-cell>
          <table:table-cell office:value-type="string" table:style-name="ce9">
            <text:p>18.672 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Ammortamenti immobilizzazioni materiali</text:p>
          </table:table-cell>
          <table:table-cell office:value-type="float" office:value="154965" table:style-name="ce10">
            <text:p>154.965</text:p>
          </table:table-cell>
          <table:table-cell office:value-type="float" office:value="113494" table:style-name="ce10">
            <text:p>113.4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Svalutazione immobilizz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) Svalutazione dei crediti compresi nell’attivo circolante e nelle disponibilità liqu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3"/>Totale ammortamenti e svalutazioni</text:p>
          </table:table-cell>
          <table:table-cell office:value-type="float" office:value="170298" table:formula="of:=SUM([.B54:.B57])" table:style-name="ce20">
            <text:p>170.298</text:p>
          </table:table-cell>
          <table:table-cell office:value-type="float" office:value="132166" table:style-name="ce20">
            <text:p>132.16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XI. ACCANTONAMENTI PER RISCHI E ONERI</text:p>
          </table:table-cell>
          <table:table-cell office:value-type="float" office:value="237703" table:style-name="ce37">
            <text:p>237.703</text:p>
          </table:table-cell>
          <table:table-cell office:value-type="float" office:value="143854" table:style-name="ce37">
            <text:p>143.85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XII. ONERI DIVERSI DI GESTIONE<text:s text:c="27"/></text:p>
          </table:table-cell>
          <table:table-cell office:value-type="float" office:value="56823" table:style-name="ce37">
            <text:p>56.823</text:p>
          </table:table-cell>
          <table:table-cell office:value-type="float" office:value="73132" table:style-name="ce37">
            <text:p>73.13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E COSTI OPERATIVI (B)</text:p>
          </table:table-cell>
          <table:table-cell office:value-type="float" office:value="9925315" table:formula="of:=[.B60]+[.B59]+[.B58]+[.B52]+[.B38]" table:style-name="ce20">
            <text:p>9.925.315</text:p>
          </table:table-cell>
          <table:table-cell office:value-type="float" office:value="9291648" table:style-name="ce20">
            <text:p>9.291.648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25">
            <text:p>DIFFERENZA TRA PROVENTI E COSTI OPERATIVI (A-B)</text:p>
          </table:table-cell>
          <table:table-cell office:value-type="float" office:value="1255484" table:formula="of:=[.B25]-[.B61]" table:style-name="ce14">
            <text:p>1.255.484</text:p>
          </table:table-cell>
          <table:table-cell office:value-type="float" office:value="940829" table:style-name="ce14">
            <text:p>940.829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5">
            <text:p>C) PROVENTI E ONERI FINANZIARI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4">
          <table:table-cell office:value-type="string" table:style-name="ce8">
            <text:p>1) Proventi finanzia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Interessi e altri oneri finanziari</text:p>
          </table:table-cell>
          <table:table-cell office:value-type="float" office:value="-4291" table:style-name="ce10">
            <text:p>-4.291</text:p>
          </table:table-cell>
          <table:table-cell office:value-type="float" office:value="-4452" table:style-name="ce10">
            <text:p>-4.45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) Utili e perdite su cambi</text:p>
          </table:table-cell>
          <table:table-cell office:value-type="float" office:value="-219" table:style-name="ce9">
            <text:p>-219</text:p>
          </table:table-cell>
          <table:table-cell office:value-type="float" office:value="-52" table:style-name="ce9">
            <text:p>-5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e proventi e oneri finanziari</text:p>
          </table:table-cell>
          <table:table-cell office:value-type="float" office:value="-4510" table:style-name="ce20">
            <text:p>-4.510</text:p>
          </table:table-cell>
          <table:table-cell office:value-type="float" office:value="-4504" table:style-name="ce20">
            <text:p>-4.5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) RETTIFICHE DI VALORE DI ATTIVITA’ FINANZIARIE</text:p>
          </table:table-cell>
          <table:table-cell table:number-columns-spanned="2" table:number-rows-spanned="1" table:style-name="ce44"/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1) Rivalut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Svalut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e rettifiche di valore attività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E) PROVENTI E ONERI STRAORDINARI</text:p>
          </table:table-cell>
          <table:table-cell table:number-columns-spanned="2" table:number-rows-spanned="1" table:style-name="ce44"/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1) Prov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One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e proventi e oneri straordinar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4">
          <table:table-cell table:style-name="ce41"/>
          <table:table-cell table:number-columns-repeated="2" table:style-name="ce39"/>
          <table:table-cell table:number-columns-repeated="16381"/>
        </table:table-row>
        <table:table-row table:style-name="ro5">
          <table:table-cell office:value-type="string" table:style-name="ce34">
            <text:p>F) IMPOSTE SUL REDDITO DELL’ESERCIZIO CORRENTI, DIFFERITE,<text:s/></text:p>
            <text:p>ANTICIPATE</text:p>
          </table:table-cell>
          <table:table-cell office:value-type="float" office:value="444617" table:style-name="ce37">
            <text:p>444.617</text:p>
          </table:table-cell>
          <table:table-cell office:value-type="float" office:value="437745" table:style-name="ce37">
            <text:p>437.745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42">
            <text:p>RISULTATO DI ESERCIZIO</text:p>
          </table:table-cell>
          <table:table-cell office:value-type="float" office:value="806357" table:style-name="ce43">
            <text:p>806.357</text:p>
          </table:table-cell>
          <table:table-cell office:value-type="float" office:value="498580" table:style-name="ce43">
            <text:p>498.580</text:p>
          </table:table-cell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NDICONTO FINANZIARI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1-12-31T00:00:00" table:style-name="ce4">
            <text:p>31/12/2021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Flusso monetario (Cash Flow) assorbito / generato dalla gestione corren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ISULTATO NETTO<text:s/></text:p>
          </table:table-cell>
          <table:table-cell office:value-type="float" office:value="806358" table:style-name="ce46">
            <text:p>806.358</text:p>
          </table:table-cell>
          <table:table-cell office:value-type="string" table:style-name="ce47">
            <text:p>498.581 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ttifica voci che non hanno avuto effetto sulla liquidità:</text:p>
          </table:table-cell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8">
            <text:p>Ammortamenti e svalutazioni</text:p>
          </table:table-cell>
          <table:table-cell office:value-type="float" office:value="170298" table:style-name="ce10">
            <text:p>170.298</text:p>
          </table:table-cell>
          <table:table-cell office:value-type="float" office:value="132166" table:style-name="ce10">
            <text:p>132.16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riazione netta dei fondi rischi e oneri</text:p>
          </table:table-cell>
          <table:table-cell office:value-type="float" office:value="119824" table:style-name="ce10">
            <text:p>119.824</text:p>
          </table:table-cell>
          <table:table-cell office:value-type="float" office:value="59130" table:style-name="ce10">
            <text:p>59.13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riazione netta del TF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Flusso monetario (Cash Flow) assorbito / generato dalle variazioni del<text:s/></text:p>
            <text:p>capitale circolante</text:p>
          </table:table-cell>
          <table:table-cell table:style-name="ce49"/>
          <table:table-cell table:number-columns-repeated="16382" table:style-name="ce1"/>
        </table:table-row>
        <table:table-row table:style-name="ro3">
          <table:table-cell office:value-type="string" table:style-name="ce8">
            <text:p>(Aumento)/Diminuzione dei crediti</text:p>
          </table:table-cell>
          <table:table-cell office:value-type="float" office:value="309288" table:style-name="ce50">
            <text:p>309.288</text:p>
          </table:table-cell>
          <table:table-cell office:value-type="float" office:value="271421" table:style-name="ce50">
            <text:p>271.42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(Aumento)/Diminuzione delle rimanen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umento/(Diminuzione) dei debiti</text:p>
          </table:table-cell>
          <table:table-cell office:value-type="float" office:value="-152770" table:style-name="ce10">
            <text:p>-152.770</text:p>
          </table:table-cell>
          <table:table-cell office:value-type="float" office:value="92574" table:style-name="ce10">
            <text:p>92.57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riazione di altre voci del capitale circolante</text:p>
          </table:table-cell>
          <table:table-cell office:value-type="float" office:value="109184" table:style-name="ce10">
            <text:p>109.184</text:p>
          </table:table-cell>
          <table:table-cell office:value-type="float" office:value="28122" table:style-name="ce10">
            <text:p>28.122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) FLUSSO DI CASSA (CASH FLOW) OPERATIVO</text:p>
          </table:table-cell>
          <table:table-cell office:value-type="float" office:value="1362181.52" table:style-name="ce20">
            <text:p>1.362.182</text:p>
          </table:table-cell>
          <table:table-cell office:value-type="float" office:value="1081995" table:style-name="ce20">
            <text:p>1.081.995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5">
            <text:p>Investimenti in immobilizzazioni</text:p>
          </table:table-cell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51">
            <text:p>Ø<text:span text:style-name="T3"> <text:s/></text:span><text:span text:style-name="T2">Materiali</text:span></text:p>
          </table:table-cell>
          <table:table-cell office:value-type="float" office:value="-45995" table:style-name="ce10">
            <text:p>-45.995</text:p>
          </table:table-cell>
          <table:table-cell office:value-type="float" office:value="-460544" table:style-name="ce10">
            <text:p>-460.544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Ø<text:span text:style-name="T3"> <text:s/></text:span><text:span text:style-name="T2">Immateriali</text:span></text:p>
          </table:table-cell>
          <table:table-cell office:value-type="float" office:value="-23218" table:style-name="ce10">
            <text:p>-23.218</text:p>
          </table:table-cell>
          <table:table-cell office:value-type="float" office:value="-17188" table:style-name="ce10">
            <text:p>-17.188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Ø<text:span text:style-name="T3"> <text:s/></text:span><text:span text:style-name="T2">Finanziarie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5">
            <text:p>Disinvestimenti in immobilizzazioni</text:p>
          </table:table-cell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51">
            <text:p>Ø<text:span text:style-name="T3"> <text:s/></text:span><text:span text:style-name="T2">Materiali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Ø<text:span text:style-name="T3"> <text:s/></text:span><text:span text:style-name="T2">Immateriali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Ø<text:span text:style-name="T3"> <text:s/></text:span><text:span text:style-name="T2">Finanziarie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52">
            <text:p>B) FLUSSO MONETARIO (CASH FLOW) DA ATTIVITA’ DI INVESTIMENTO/</text:p>
            <text:p>DISINVESTIMENTO</text:p>
          </table:table-cell>
          <table:table-cell office:value-type="float" office:value="-69213" table:formula="of:=[.B18]+[.B19]" table:style-name="ce20">
            <text:p>-69.213</text:p>
          </table:table-cell>
          <table:table-cell office:value-type="float" office:value="-418613" table:style-name="ce20">
            <text:p>-418.613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5">
            <text:p>Attività di finanziamento:</text:p>
          </table:table-cell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8">
            <text:p>Aumento di capi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riazione netta dei finanziamenti a medio – lungo term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) FLUSSO MONETARIO (CASH FLOW) DA ATTIVITA’ DI FINANZIAM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53">
            <text:p>D) FLUSSO MONETARIO (CASH FLOW) DELL’ESERCIZIO (A+B+C)</text:p>
          </table:table-cell>
          <table:table-cell office:value-type="float" office:value="1292968.52" table:formula="of:=[.B15]+[.B26]+[.B31]" table:style-name="ce43">
            <text:p>1.292.969</text:p>
          </table:table-cell>
          <table:table-cell office:value-type="float" office:value="663382" table:style-name="ce43">
            <text:p>663.38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8">
            <text:p>DISPONIBILITA’ MONETARIA NETTA INIZIALE</text:p>
          </table:table-cell>
          <table:table-cell office:value-type="float" office:value="6754494" table:style-name="ce10">
            <text:p>6.754.494</text:p>
          </table:table-cell>
          <table:table-cell office:value-type="float" office:value="6091112" table:style-name="ce10">
            <text:p>6.091.11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SPONIBILITA’ MONETARIA NETTA FINALE</text:p>
          </table:table-cell>
          <table:table-cell office:value-type="float" office:value="8047463" table:style-name="ce10">
            <text:p>8.047.463</text:p>
          </table:table-cell>
          <table:table-cell office:value-type="float" office:value="6754494" table:style-name="ce10">
            <text:p>6.754.49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FLUSSO MONETARIO (CASH FLOW) DELL’ESERCIZIO</text:p>
          </table:table-cell>
          <table:table-cell office:value-type="float" office:value="1292969" table:formula="of:=[.B36]-[.B35]" table:style-name="ce43">
            <text:p>1.292.969</text:p>
          </table:table-cell>
          <table:table-cell office:value-type="float" office:value="663382" table:style-name="ce43">
            <text:p>663.382</text:p>
          </table:table-cell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milia Potena</meta:initial-creator>
    <dc:creator>Emilia Potena</dc:creator>
    <meta:creation-date>2022-06-08T09:42:39Z</meta:creation-date>
    <dc:date>2022-06-08T09:48:54Z</dc:date>
  </office:meta>
</office:document-meta>
</file>