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fo:border-top="2pt solid #4472C4" fo:border-bottom="none" fo:border-left="2pt solid #4472C4" fo:border-right="2pt solid #4472C4" style:vertical-align="middle" fo:background-color="#4472C4"/>
    </style:style>
    <style:style style:name="ce4" style:family="table-cell" style:parent-style-name="Default" style:data-style-name="N0">
      <style:table-cell-properties fo:border-top="2pt solid #4472C4" fo:border-bottom="none" fo:border-left="2pt solid #4472C4" fo:border-right="2pt solid #4472C4" style:vertical-align="middle" fo:background-color="#4472C4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5" style:family="table-cell" style:parent-style-name="Default" style:data-style-name="N19">
      <style:table-cell-properties fo:border-top="2pt solid #4472C4" fo:border-bottom="none" fo:border-left="none" fo:border-right="2pt solid #4472C4" style:vertical-align="middle" fo:background-color="#4472C4" style:repeat-content="false"/>
      <style:paragraph-properties fo:text-align="center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/>
      <style:text-properties fo:color="#000000" style:font-name="Cambria" style:font-name-asian="Cambria" style:font-name-complex="Cambria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2pt solid #4472C4" fo:border-left="none" fo:border-right="none" style:vertical-align="middle"/>
      <style:text-properties fo:color="#000000" style:font-name="Cambria" style:font-name-asian="Cambria" style:font-name-complex="Cambria" style:font-family-generic="roman"/>
    </style:style>
    <style:style style:name="ce10" style:family="table-cell" style:parent-style-name="Default" style:data-style-name="N0">
      <style:table-cell-properties fo:border-top="none" fo:border-bottom="2pt solid #4472C4" fo:border-left="none" fo:border-right="none" style:vertical-align="middle"/>
      <style:text-properties style:font-name="Cambria" style:font-name-asian="Cambria" style:font-name-complex="Cambria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2pt solid #4472C4" style:vertical-align="middle"/>
      <style:text-properties fo:color="#000000" style:font-name="Cambria" style:font-name-asian="Cambria" style:font-name-complex="Cambria" style:font-family-generic="roman"/>
    </style:style>
    <style:style style:name="ce12" style:family="table-cell" style:parent-style-name="Default" style:data-style-name="N0">
      <style:table-cell-properties fo:border-top="none" fo:border-bottom="2pt solid #4472C4" fo:border-left="none" fo:border-right="2pt solid #4472C4"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style:font-family-generic="roman"/>
    </style:style>
    <style:style style:name="ce13" style:family="table-cell" style:parent-style-name="Default" style:data-style-name="N3">
      <style:table-cell-properties fo:border-top="none" fo:border-bottom="2pt solid #4472C4" fo:border-left="none" fo:border-right="2pt solid #4472C4"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2pt solid #4472C4"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none" fo:border-bottom="2pt solid #4472C4" fo:border-left="none" fo:border-right="2pt solid #4472C4" style:vertical-align="middle" fo:background-color="#B4C6E7" style:repeat-content="false"/>
      <style:paragraph-properties fo:text-align="end" fo:margin-right="0cm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2pt solid #4472C4" style:vertical-align="middle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-top="none" fo:border-bottom="none" fo:border-left="none" fo:border-right="2pt solid #4472C4" style:vertical-align="middle" fo:background-color="#4472C4" style:repeat-content="false"/>
      <style:paragraph-properties fo:text-align="end" fo:margin-right="0cm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2pt solid #4472C4" fo:border-left="none" fo:border-right="none" style:vertical-align="middle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2pt solid #4472C4" fo:border-left="none" fo:border-right="2pt solid #4472C4" style:vertical-align="middle" fo:background-color="#8EAADB" style:repeat-content="false"/>
      <style:paragraph-properties fo:text-align="end" fo:margin-right="0cm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20" style:family="table-cell" style:parent-style-name="Default" style:data-style-name="N3">
      <style:table-cell-properties fo:border-top="none" fo:border-bottom="2pt solid #4472C4" fo:border-left="none" fo:border-right="2pt solid #4472C4" style:vertical-align="middle" fo:background-color="#8EAADB" style:repeat-content="false"/>
      <style:paragraph-properties fo:text-align="end" fo:margin-right="0cm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2pt solid #FFFFFF" fo:border-left="none" fo:border-right="none" style:vertical-align="middle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2pt solid #4472C4" fo:border-left="none" fo:border-right="none" style:vertical-align="top"/>
    </style:style>
    <style:style style:name="ce23" style:family="table-cell" style:parent-style-name="Default" style:data-style-name="N3">
      <style:table-cell-properties fo:border-top="none" fo:border-bottom="2pt solid #4472C4" fo:border-left="none" fo:border-right="2pt solid #4472C4" style:vertical-align="middle" fo:background-color="#4472C4" style:repeat-content="false"/>
      <style:paragraph-properties fo:text-align="end" fo:margin-right="0cm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/>
    </style:style>
    <style:style style:name="ce25" style:family="table-cell" style:parent-style-name="Default" style:data-style-name="N0">
      <style:table-cell-properties fo:border-top="none" fo:border-bottom="2pt solid #4472C4" fo:border-left="none" fo:border-right="none"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2pt solid #4472C4" style:vertical-align="middle" fo:background-color="#4472C4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2pt solid #4472C4" fo:border-left="none" fo:border-right="none"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2pt solid #4472C4" style:vertical-align="middle"/>
      <style:text-properties fo:color="#000000"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2pt solid #4472C4" fo:border-left="none" fo:border-right="2pt solid #4472C4" style:vertical-align="middle" fo:background-color="#4472C4" style:repeat-content="false"/>
      <style:paragraph-properties fo:text-align="end" fo:margin-right="0cm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2pt solid #4472C4" fo:border-left="none" fo:border-right="2pt solid #4472C4" style:vertical-align="middle"/>
      <style:text-properties fo:color="#000000" style:font-name="Cambria" style:font-name-asian="Cambria" style:font-name-complex="Cambria" style:font-family-generic="roman"/>
    </style:style>
    <style:style style:name="ce33" style:family="table-cell" style:parent-style-name="Default" style:data-style-name="N0">
      <style:table-cell-properties fo:border-top="none" fo:border-bottom="2pt solid #FFFFFF" fo:border-left="none" fo:border-right="none" style:vertical-align="middle"/>
      <style:text-properties style:font-name="Cambria" style:font-name-asian="Cambria" style:font-name-complex="Cambria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/>
      <style:text-properties fo:color="#002060" style:font-name="Cambria" style:font-name-asian="Cambria" style:font-name-complex="Cambria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2pt solid #4472C4" style:vertical-align="middle" style:repeat-content="false"/>
      <style:paragraph-properties fo:text-align="start" fo:margin-left="1.412cm"/>
      <style:text-properties fo:color="#000000" style:font-name="Cambria" style:font-name-asian="Cambria" style:font-name-complex="Cambria" style:font-family-generic="roman"/>
    </style:style>
    <style:style style:name="ce37" style:family="table-cell" style:parent-style-name="Default" style:data-style-name="N3">
      <style:table-cell-properties fo:border-top="none" fo:border-bottom="2pt solid #4472C4" fo:border-left="none" fo:border-right="2pt solid #4472C4"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2pt solid #4472C4" fo:border-left="none" fo:border-right="none" style:vertical-align="middle" style:repeat-content="false"/>
      <style:paragraph-properties fo:text-align="end" fo:margin-right="0cm"/>
      <style:text-properties fo:color="#FFFFFF" style:font-name="Cambria" style:font-name-asian="Cambria" style:font-name-complex="Cambria" style:font-family-generic="roman"/>
    </style:style>
    <style:style style:name="ce39" style:family="table-cell" style:parent-style-name="Default" style:data-style-name="N0">
      <style:table-cell-properties fo:border-top="none" fo:border-bottom="2pt solid #4472C4" fo:border-left="none" fo:border-right="none" style:vertical-align="middle" style:repeat-content="false"/>
      <style:paragraph-properties fo:text-align="end" fo:margin-right="0cm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2pt solid #4472C4" fo:border-left="none" fo:border-right="2pt solid #4472C4"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41" style:family="table-cell" style:parent-style-name="Default" style:data-style-name="N3">
      <style:table-cell-properties fo:border-top="none" fo:border-bottom="2pt solid #4472C4" fo:border-left="none" fo:border-right="2pt solid #4472C4"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2pt solid #4472C4" style:vertical-align="middle"/>
      <style:text-properties style:font-name="Cambria" style:font-name-asian="Cambria" style:font-name-complex="Cambria" style:font-family-generic="roman"/>
    </style:style>
    <style:style style:name="ce43" style:family="table-cell" style:parent-style-name="Default" style:data-style-name="N0">
      <style:table-cell-properties fo:border-top="2pt solid #4472C4" fo:border-bottom="2pt solid #4472C4" fo:border-left="none" fo:border-right="2pt solid #4472C4"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44" style:family="table-cell" style:parent-style-name="Default" style:data-style-name="N0">
      <style:table-cell-properties style:vertical-align="middle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2pt solid #4472C4" style:vertical-align="middle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6" style:family="table-cell" style:parent-style-name="Default" style:data-style-name="N3">
      <style:table-cell-properties fo:border-top="none" fo:border-bottom="2pt solid #4472C4" fo:border-left="none" fo:border-right="2pt solid #4472C4" style:vertical-align="middle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4472C4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49" style:family="table-cell" style:parent-style-name="Default" style:data-style-name="N3">
      <style:table-cell-properties style:vertical-align="middle" fo:background-color="#4472C4" style:repeat-content="false"/>
      <style:paragraph-properties fo:text-align="end" fo:margin-right="0cm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51" style:family="table-cell" style:parent-style-name="Default" style:data-style-name="N0">
      <style:table-cell-properties fo:border-top="none" fo:border-bottom="2pt solid #4472C4" fo:border-left="none" fo:border-right="none" style:vertical-align="middle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2pt solid #4472C4" style:vertical-align="middle" style:repeat-content="false"/>
      <style:paragraph-properties fo:text-align="start" fo:margin-left="1.765cm"/>
      <style:text-properties style:font-name="Wingdings" style:font-name-asian="Wingdings" style:font-name-complex="Wingdings" style:font-charset="x-symbol"/>
    </style:style>
    <style:style style:name="ce53" style:family="table-cell" style:parent-style-name="Default" style:data-style-name="N0">
      <style:table-cell-properties style:vertical-align="middle"/>
      <style:text-properties style:font-name="Cambria" style:font-name-asian="Cambria" style:font-name-complex="Cambria" style:font-family-generic="roman"/>
    </style:style>
    <style:style style:name="ce54" style:family="table-cell" style:parent-style-name="Default" style:data-style-name="N0">
      <style:table-cell-properties style:vertical-align="middle" fo:background-color="#4472C4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2pt solid #4472C4" style:vertical-align="middle" fo:wrap-option="wrap" fo:background-color="#4472C4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2pt solid #4472C4" style:vertical-align="middle" fo:wrap-option="wrap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2pt solid #4472C4" style:vertical-align="middle" fo:wrap-option="wrap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58" style:family="table-cell" style:parent-style-name="Default" style:data-style-name="N3">
      <style:table-cell-properties fo:border-top="none" fo:border-bottom="2pt solid #4472C4" fo:border-left="none" fo:border-right="none" style:vertical-align="middle" fo:background-color="#4472C4" style:repeat-content="false"/>
      <style:paragraph-properties fo:text-align="end" fo:margin-right="0cm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60" style:family="table-cell" style:parent-style-name="Default" style:data-style-name="N3">
      <style:table-cell-properties fo:border="2pt solid #4472C4" style:vertical-align="middle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1" style:family="table-cell" style:parent-style-name="Default" style:data-style-name="N3">
      <style:table-cell-properties fo:border="2pt solid #4472C4" style:vertical-align="middle" style:repeat-content="false"/>
      <style:paragraph-properties fo:text-align="end" fo:margin-right="0cm"/>
      <style:text-properties fo:color="#000000" style:font-name="Cambria" style:font-name-asian="Cambria" style:font-name-complex="Cambria" style:font-family-generic="roman"/>
    </style:style>
    <style:style style:name="ce62" style:family="table-cell" style:parent-style-name="Default" style:data-style-name="N0">
      <style:table-cell-properties style:vertical-align="middle" fo:wrap-option="wrap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2pt solid #4472C4" fo:border-bottom="2pt solid #4472C4" fo:border-left="none" fo:border-right="none"/>
    </style:style>
    <style:style style:name="ce64" style:family="table-cell" style:parent-style-name="Percentuale" style:data-style-name="N13"/>
    <style:style style:name="ce65" style:family="table-cell" style:parent-style-name="Default" style:data-style-name="N0">
      <style:table-cell-properties fo:border-top="2pt solid #4472C4" fo:border-bottom="2pt solid #4472C4" fo:border-left="none" fo:border-right="none"/>
    </style:style>
    <style:style style:name="ce66" style:family="table-cell" style:parent-style-name="Default" style:data-style-name="N3">
      <style:table-cell-properties fo:border-top="2pt solid #4472C4" fo:border-bottom="2pt solid #4472C4" fo:border-left="none" fo:border-right="none"/>
    </style:style>
    <style:style style:name="ce67" style:family="table-cell" style:parent-style-name="Default" style:data-style-name="N0">
      <style:table-cell-properties fo:border-top="none" fo:border-bottom="2pt solid #4472C4" fo:border-left="none" fo:border-right="none" style:vertical-align="middle" style:repeat-content="false"/>
      <style:paragraph-properties fo:text-align="start" fo:margin-left="0cm"/>
      <style:text-properties fo:color="#002060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none" fo:border-bottom="2pt solid #FFFFFF" fo:border-left="none" fo:border-right="none" style:vertical-align="middle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4472C4" fo:border-left="none" fo:border-right="none" style:vertical-align="middle" style:repeat-content="false"/>
      <style:paragraph-properties fo:text-align="start" fo:margin-left="0cm"/>
      <style:text-properties fo:color="#002060" style:font-name="Cambria" style:font-name-asian="Cambria" style:font-name-complex="Cambria" fo:font-style="italic" style:font-style-asian="italic" style:font-style-complex="italic" style:font-family-generic="roman"/>
    </style:style>
    <style:style style:name="ce71" style:family="table-cell" style:parent-style-name="Default" style:data-style-name="N0">
      <style:table-cell-properties fo:border-top="2pt solid #4472C4" fo:border-bottom="2pt solid #4472C4" fo:border-left="none" fo:border-right="none" style:vertical-align="middle" style:repeat-content="false"/>
      <style:paragraph-properties fo:text-align="end" fo:margin-right="0cm"/>
      <style:text-properties fo:color="#FFFFFF" style:font-name="Cambria" style:font-name-asian="Cambria" style:font-name-complex="Cambria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4.102291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o_patrimonial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3" table:number-rows-spanned="1" table:style-name="ce67">
            <text:p>STATO PATRIMONIAL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ATTIVO</text:p>
          </table:table-cell>
          <table:table-cell office:value-type="date" office:date-value="2022-12-31T00:00:00" table:style-name="ce5">
            <text:p>31/12/2022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81"/>
        </table:table-row>
        <table:table-row table:style-name="ro3">
          <table:table-cell table:style-name="ce6"/>
          <table:table-cell table:number-columns-repeated="2" table:style-name="ce7"/>
          <table:table-cell table:number-columns-repeated="16381"/>
        </table:table-row>
        <table:table-row table:style-name="ro3">
          <table:table-cell office:value-type="string" table:style-name="ce8">
            <text:p>A) IMMOBILIZZAZIONI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style-name="ce6">
            <text:p><text:s text:c="2"/>I – Immobilizzazioni immateriali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1) Costi di impianto, di ampliamento e di svilupp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) Diritti di brevetto e diritti di utilizzazione delle opere di ingegn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3) Concessioni, licenze, marchi e diritti simil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) Immobilizzazioni in corso e acco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5) Altre immobilizzazioni immateriali</text:p>
          </table:table-cell>
          <table:table-cell office:value-type="float" office:value="35049" table:style-name="ce13">
            <text:p>35.049</text:p>
          </table:table-cell>
          <table:table-cell office:value-type="float" office:value="52758.98" table:style-name="ce13">
            <text:p>52.75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<text:s text:c="2"/>Totale immobilizzazioni immateriali</text:p>
          </table:table-cell>
          <table:table-cell office:value-type="float" office:value="35049" table:formula="of:=SUM([.B7:.B11])" table:style-name="ce15">
            <text:p>35.049</text:p>
          </table:table-cell>
          <table:table-cell office:value-type="float" office:value="52758.98" table:formula="of:=[.C11]" table:style-name="ce15">
            <text:p>52.759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2"/>II – Immobilizzazioni materiali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11">
            <text:p>1) Terreni e fabbrica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) Impianti e attrezzature</text:p>
          </table:table-cell>
          <table:table-cell office:value-type="float" office:value="143158" table:style-name="ce13">
            <text:p>143.158</text:p>
          </table:table-cell>
          <table:table-cell office:value-type="float" office:value="155692.6" table:style-name="ce13">
            <text:p>155.69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3) Attrezzature scientifiche</text:p>
          </table:table-cell>
          <table:table-cell office:value-type="float" office:value="58302" table:style-name="ce13">
            <text:p>58.302</text:p>
          </table:table-cell>
          <table:table-cell office:value-type="float" office:value="92202.69" table:style-name="ce13">
            <text:p>92.20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) Patrimonio librario, opere d'arte, d'antiquariato e museal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5) Mobili e arredi</text:p>
          </table:table-cell>
          <table:table-cell office:value-type="float" office:value="22721" table:style-name="ce13">
            <text:p>22.721</text:p>
          </table:table-cell>
          <table:table-cell office:value-type="float" office:value="29717.14" table:style-name="ce13">
            <text:p>29.717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) Immobilizzazioni in corso e acco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7) Altre immobilizzazioni materiali</text:p>
          </table:table-cell>
          <table:table-cell office:value-type="float" office:value="1801" table:style-name="ce13">
            <text:p>1.801</text:p>
          </table:table-cell>
          <table:table-cell office:value-type="float" office:value="2942" table:style-name="ce13">
            <text:p>2.94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<text:s text:c="2"/>Totale immobilizzazioni materiali</text:p>
          </table:table-cell>
          <table:table-cell office:value-type="float" office:value="225982" table:formula="of:=SUM([.B14:.B20])" table:style-name="ce15">
            <text:p>225.982</text:p>
          </table:table-cell>
          <table:table-cell office:value-type="float" office:value="280555" table:style-name="ce15">
            <text:p>280.555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<text:s text:c="2"/>III – Immobilizzazioni finanziarie</text:p>
          </table:table-cell>
          <table:table-cell office:value-type="float" office:value="45500" table:style-name="ce13">
            <text:p>45.500</text:p>
          </table:table-cell>
          <table:table-cell office:value-type="float" office:value="25500" table:style-name="ce13">
            <text:p>25.50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<text:s text:c="2"/>Totale immobilizzazioni finanziarie</text:p>
          </table:table-cell>
          <table:table-cell office:value-type="float" office:value="45500" table:formula="of:=[.B22]" table:style-name="ce15">
            <text:p>45.500</text:p>
          </table:table-cell>
          <table:table-cell office:value-type="float" office:value="25500" table:style-name="ce15">
            <text:p>25.50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TOTALE A) IMMOBILIZZAZIONI</text:p>
          </table:table-cell>
          <table:table-cell office:value-type="float" office:value="306531" table:formula="of:=[.B12]+[.B21]+[.B23]" table:style-name="ce17">
            <text:p>306.531</text:p>
          </table:table-cell>
          <table:table-cell office:value-type="float" office:value="358813.98" table:formula="of:=[.C23]+[.C21]+[.C12]" table:style-name="ce17">
            <text:p>358.814</text:p>
          </table:table-cell>
          <table:table-cell table:number-columns-repeated="16381"/>
        </table:table-row>
        <table:table-row table:style-name="ro3">
          <table:table-cell table:style-name="ce6"/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6">
            <text:p>B) ATTIVO CIRCOLANTE</text:p>
          </table:table-cell>
          <table:table-cell table:number-columns-repeated="2" table:style-name="ce18"/>
          <table:table-cell table:number-columns-repeated="16381"/>
        </table:table-row>
        <table:table-row table:style-name="ro2">
          <table:table-cell office:value-type="string" table:style-name="ce16">
            <text:p><text:s text:c="2"/>I – Rimanenz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<text:s text:c="2"/>Totale rimanenz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2"/>II – Crediti<text:s/></text:p>
          </table:table-cell>
          <table:table-cell table:number-columns-repeated="2" table:style-name="ce18"/>
          <table:table-cell table:number-columns-repeated="16381"/>
        </table:table-row>
        <table:table-row table:style-name="ro2">
          <table:table-cell office:value-type="string" table:style-name="ce11">
            <text:p>1) Crediti verso MIUR e altre Amministrazioni centrali</text:p>
          </table:table-cell>
          <table:table-cell office:value-type="float" office:value="8475859" table:style-name="ce13">
            <text:p>8.475.859</text:p>
          </table:table-cell>
          <table:table-cell office:value-type="float" office:value="346272" table:style-name="ce13">
            <text:p>346.27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) Crediti verso Regioni e Province Autonome</text:p>
          </table:table-cell>
          <table:table-cell office:value-type="float" office:value="785943" table:style-name="ce13">
            <text:p>785.943</text:p>
          </table:table-cell>
          <table:table-cell office:value-type="float" office:value="402676" table:style-name="ce13">
            <text:p>402.67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3) Crediti verso altre Amministrazioni locali</text:p>
          </table:table-cell>
          <table:table-cell office:value-type="float" office:value="39200" table:style-name="ce13">
            <text:p>39.200</text:p>
          </table:table-cell>
          <table:table-cell office:value-type="float" office:value="34200" table:style-name="ce13">
            <text:p>34.2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) Crediti verso l'Unione Europea e il Resto del Mondo</text:p>
          </table:table-cell>
          <table:table-cell office:value-type="float" office:value="582188" table:style-name="ce13">
            <text:p>582.188</text:p>
          </table:table-cell>
          <table:table-cell office:value-type="float" office:value="146855" table:style-name="ce13">
            <text:p>146.85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5) Crediti verso Università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6) Crediti verso studenti per tasse e contributi</text:p>
          </table:table-cell>
          <table:table-cell office:value-type="float" office:value="1826" table:style-name="ce13">
            <text:p>1.826</text:p>
          </table:table-cell>
          <table:table-cell office:value-type="float" office:value="3285" table:style-name="ce13">
            <text:p>3.28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7) Crediti verso società ed enti controlla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8) Crediti verso altri (pubblici)</text:p>
          </table:table-cell>
          <table:table-cell office:value-type="float" office:value="19308" table:style-name="ce13">
            <text:p>19.308</text:p>
          </table:table-cell>
          <table:table-cell office:value-type="float" office:value="21679" table:style-name="ce13">
            <text:p>21.67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9) Crediti verso altri (privati)</text:p>
          </table:table-cell>
          <table:table-cell office:value-type="float" office:value="219541" table:style-name="ce13">
            <text:p>219.541</text:p>
          </table:table-cell>
          <table:table-cell office:value-type="float" office:value="202933" table:style-name="ce13">
            <text:p>202.93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<text:s text:c="2"/>Totale crediti</text:p>
          </table:table-cell>
          <table:table-cell office:value-type="float" office:value="10123865" table:formula="of:=SUM([.B30:.B38])" table:style-name="ce20">
            <text:p>10.123.865</text:p>
          </table:table-cell>
          <table:table-cell office:value-type="float" office:value="1157900" table:formula="of:=SUM([.C30:.C38])" table:style-name="ce20">
            <text:p>1.157.900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6">
            <text:p><text:s text:c="2"/>III – Attività finanziarie</text:p>
          </table:table-cell>
          <table:table-cell office:value-type="string" table:style-name="ce12">
            <text:p> 0</text:p>
          </table:table-cell>
          <table:table-cell office:value-type="string" table:style-name="ce12">
            <text:p> 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<text:s text:c="2"/>Totale attività finanziari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">
            <text:p>  IV – Disponibilità liquide</text:p>
          </table:table-cell>
          <table:table-cell table:number-columns-repeated="2" table:style-name="ce22"/>
          <table:table-cell table:number-columns-repeated="16381" table:style-name="ce1"/>
        </table:table-row>
        <table:table-row table:style-name="ro2">
          <table:table-cell office:value-type="string" table:style-name="ce11">
            <text:p>1) Depositi bancari e postali</text:p>
          </table:table-cell>
          <table:table-cell office:value-type="float" office:value="8769571" table:style-name="ce13">
            <text:p>8.769.571</text:p>
          </table:table-cell>
          <table:table-cell office:value-type="float" office:value="8047463" table:style-name="ce13">
            <text:p>8.047.46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2) Denaro e valori in cassa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<text:s text:c="3"/>Totale disponibilità liquide</text:p>
          </table:table-cell>
          <table:table-cell office:value-type="float" office:value="8769571" table:formula="of:=SUM([.B43:.B44])" table:style-name="ce23">
            <text:p>8.769.571</text:p>
          </table:table-cell>
          <table:table-cell office:value-type="float" office:value="8047463" table:formula="of:=[.C43]" table:style-name="ce23">
            <text:p>8.047.46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6">
            <text:p>TOTALE B) ATTIVO CIRCOLANTE</text:p>
          </table:table-cell>
          <table:table-cell office:value-type="float" office:value="18893436" table:formula="of:=[.B28]+[.B39]+[.B41]+[.B45]" table:style-name="ce17">
            <text:p>18.893.436</text:p>
          </table:table-cell>
          <table:table-cell office:value-type="float" office:value="9205363" table:style-name="ce17">
            <text:p>9.205.363</text:p>
          </table:table-cell>
          <table:table-cell table:number-columns-repeated="16381" table:style-name="ce1"/>
        </table:table-row>
        <table:table-row table:style-name="ro3">
          <table:table-cell table:style-name="ce6"/>
          <table:table-cell table:number-columns-repeated="2" table:style-name="ce24"/>
          <table:table-cell table:number-columns-repeated="16381" table:style-name="ce1"/>
        </table:table-row>
        <table:table-row table:style-name="ro2">
          <table:table-cell office:value-type="string" table:style-name="ce6">
            <text:p>C) RATEI E RISCONTI ATTIVI</text:p>
          </table:table-cell>
          <table:table-cell table:style-name="ce22"/>
          <table:table-cell table:style-name="ce25"/>
          <table:table-cell table:number-columns-repeated="16381" table:style-name="ce1"/>
        </table:table-row>
        <table:table-row table:style-name="ro2">
          <table:table-cell office:value-type="string" table:style-name="ce16">
            <text:p><text:s text:c="2"/>c1) Ratei e risconti attivi</text:p>
          </table:table-cell>
          <table:table-cell office:value-type="float" office:value="53340" table:style-name="ce13">
            <text:p>53.340</text:p>
          </table:table-cell>
          <table:table-cell office:value-type="float" office:value="19344" table:style-name="ce13">
            <text:p>19.344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TOTALE C) RATEI E RISCONTI ATTIVI</text:p>
          </table:table-cell>
          <table:table-cell office:value-type="float" office:value="53340" table:formula="of:=[.B49]" table:style-name="ce17">
            <text:p>53.340</text:p>
          </table:table-cell>
          <table:table-cell office:value-type="float" office:value="19344" table:formula="of:=[.C49]" table:style-name="ce17">
            <text:p>19.344</text:p>
          </table:table-cell>
          <table:table-cell table:number-columns-repeated="16381"/>
        </table:table-row>
        <table:table-row table:style-name="ro3">
          <table:table-cell table:style-name="ce6"/>
          <table:table-cell table:number-columns-repeated="2" table:style-name="ce26"/>
          <table:table-cell table:number-columns-repeated="16381"/>
        </table:table-row>
        <table:table-row table:style-name="ro2">
          <table:table-cell office:value-type="string" table:style-name="ce6">
            <text:p> D) RATEI ATTIVI PER PROGETTI E RICERCHE IN CORSO</text:p>
          </table:table-cell>
          <table:table-cell table:style-name="ce22"/>
          <table:table-cell table:style-name="ce25"/>
          <table:table-cell table:number-columns-repeated="16381"/>
        </table:table-row>
        <table:table-row table:style-name="ro2">
          <table:table-cell office:value-type="string" table:style-name="ce16">
            <text:p><text:s text:c="2"/>d1) Ratei attivi per progetti e ricerche finanziate o co-finanziate in corso</text:p>
          </table:table-cell>
          <table:table-cell office:value-type="float" office:value="1250" table:style-name="ce13">
            <text:p>1.250</text:p>
          </table:table-cell>
          <table:table-cell office:value-type="float" office:value="24508" table:style-name="ce13">
            <text:p>24.508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OTALE D) RATEI ATTIVI PER PROGETTI E RICERCHE IN CORSO</text:p>
          </table:table-cell>
          <table:table-cell office:value-type="float" office:value="1250" table:formula="of:=[.B53]" table:style-name="ce23">
            <text:p>1.250</text:p>
          </table:table-cell>
          <table:table-cell office:value-type="float" office:value="24508" table:formula="of:=[.C53]" table:style-name="ce23">
            <text:p>24.508</text:p>
          </table:table-cell>
          <table:table-cell table:number-columns-repeated="16381"/>
        </table:table-row>
        <table:table-row table:style-name="ro3">
          <table:table-cell table:style-name="ce6"/>
          <table:table-cell table:number-columns-repeated="2" table:style-name="ce27"/>
          <table:table-cell table:number-columns-repeated="16381"/>
        </table:table-row>
        <table:table-row table:style-name="ro3">
          <table:table-cell office:value-type="string" table:style-name="ce28">
            <text:p>TOTALE ATTIVO</text:p>
          </table:table-cell>
          <table:table-cell office:value-type="float" office:value="19254557" table:formula="of:=[.B24]+[.B46]+[.B50]+[.B54]" table:style-name="ce17">
            <text:p>19.254.557</text:p>
          </table:table-cell>
          <table:table-cell office:value-type="float" office:value="9608029" table:style-name="ce17">
            <text:p>9.608.029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8">
            <text:p>Conti d’ordine dell’attivo: si segnala il comodato d’uso gratuito della sede di Strada Cappuccini.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number-columns-spanned="3" table:number-rows-spanned="1" table:style-name="ce69"/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4">
            <text:p>PASSIVO</text:p>
          </table:table-cell>
          <table:table-cell office:value-type="date" office:date-value="2022-12-31T00:00:00" table:style-name="ce5">
            <text:p>31/12/2022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81"/>
        </table:table-row>
        <table:table-row table:style-name="ro3">
          <table:table-cell table:style-name="ce6"/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8">
            <text:p>A) PATRIMONIO NETTO</text:p>
          </table:table-cell>
          <table:table-cell table:number-columns-repeated="2" table:style-name="ce18"/>
          <table:table-cell table:number-columns-repeated="16381"/>
        </table:table-row>
        <table:table-row table:style-name="ro2">
          <table:table-cell office:value-type="string" table:style-name="ce16">
            <text:p><text:s text:c="2"/>I – FONDO DI DOTAZIONE DELL’ATENEO</text:p>
          </table:table-cell>
          <table:table-cell office:value-type="float" office:value="1706065" table:style-name="ce13">
            <text:p>1.706.065</text:p>
          </table:table-cell>
          <table:table-cell office:value-type="float" office:value="1706065" table:style-name="ce13">
            <text:p>1.706.06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/><text:span text:style-name="T1">II – PATRIMONIO VINCOLATO</text:span></text:p>
          </table:table-cell>
          <table:table-cell table:number-columns-repeated="2" table:style-name="ce29"/>
          <table:table-cell table:number-columns-repeated="16381" table:style-name="ce1"/>
        </table:table-row>
        <table:table-row table:style-name="ro2">
          <table:table-cell office:value-type="string" table:style-name="ce11">
            <text:p>1) Fondi vincolati destinati da terz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2) Fondi vincolati per decisione degli organi istituzionali<text:s/>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3) Riserve vincolate (per progetti specifici, obblighi di legge o altro)</text:p>
          </table:table-cell>
          <table:table-cell office:value-type="float" office:value="1866989" table:style-name="ce13">
            <text:p>1.866.989</text:p>
          </table:table-cell>
          <table:table-cell office:value-type="float" office:value="1042632" table:style-name="ce13">
            <text:p>1.042.63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<text:s text:c="2"/>Totale patrimonio vincolato</text:p>
          </table:table-cell>
          <table:table-cell office:value-type="float" office:value="1866989" table:formula="of:=SUM([.B66:.B68])" table:style-name="ce20">
            <text:p>1.866.989</text:p>
          </table:table-cell>
          <table:table-cell office:value-type="float" office:value="1042632" table:style-name="ce20">
            <text:p>1.042.63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<text:s text:c="2"/>III – PATRIMONIO NON VINCOLATO</text:p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2">
          <table:table-cell office:value-type="string" table:style-name="ce11">
            <text:p>1) Risultato esercizio</text:p>
          </table:table-cell>
          <table:table-cell office:value-type="float" office:value="159438" table:style-name="ce13">
            <text:p>159.438</text:p>
          </table:table-cell>
          <table:table-cell office:value-type="float" office:value="806357" table:style-name="ce13">
            <text:p>806.35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2) Risultati relativi ad esercizi precedenti</text:p>
          </table:table-cell>
          <table:table-cell office:value-type="float" office:value="3528806" table:style-name="ce13">
            <text:p>3.528.806</text:p>
          </table:table-cell>
          <table:table-cell office:value-type="float" office:value="3546806" table:style-name="ce13">
            <text:p>3.546.80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3) Riserve statutari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<text:s text:c="63"/>Totale patrimonio non vincolato</text:p>
          </table:table-cell>
          <table:table-cell office:value-type="float" office:value="3688244" table:formula="of:=SUM([.B71:.B73])" table:style-name="ce20">
            <text:p>3.688.244</text:p>
          </table:table-cell>
          <table:table-cell office:value-type="float" office:value="4353163" table:formula="of:=[.C72]+[.C71]" table:style-name="ce20">
            <text:p>4.353.16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TOTALE A) PATRIMONIO NETTO</text:p>
          </table:table-cell>
          <table:table-cell office:value-type="float" office:value="7261298" table:formula="of:=[.B69]+[.B74]+[.B64]" table:style-name="ce23">
            <text:p>7.261.298</text:p>
          </table:table-cell>
          <table:table-cell office:value-type="float" office:value="7101860" table:formula="of:=[.C64]+[.C69]+[.C74]" table:style-name="ce23">
            <text:p>7.101.860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9"/>
          <table:table-cell table:number-columns-repeated="16381" table:style-name="ce1"/>
        </table:table-row>
        <table:table-row table:style-name="ro2">
          <table:table-cell office:value-type="string" table:style-name="ce16">
            <text:p>B) FONDI PER RISCHI E ONERI</text:p>
          </table:table-cell>
          <table:table-cell office:value-type="float" office:value="676193" table:style-name="ce13">
            <text:p>676.193</text:p>
          </table:table-cell>
          <table:table-cell office:value-type="float" office:value="282117" table:style-name="ce13">
            <text:p>282.11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TOTALE B) FONDI PER RISCHI E ONERI</text:p>
          </table:table-cell>
          <table:table-cell office:value-type="float" office:value="676193" table:formula="of:=[.B77]" table:style-name="ce23">
            <text:p>676.193</text:p>
          </table:table-cell>
          <table:table-cell office:value-type="float" office:value="282117" table:formula="of:=[.C77]" table:style-name="ce23">
            <text:p>282.117</text:p>
          </table:table-cell>
          <table:table-cell table:number-columns-repeated="16381" table:style-name="ce1"/>
        </table:table-row>
        <table:table-row table:style-name="ro2">
          <table:table-cell table:style-name="ce7"/>
          <table:table-cell table:number-columns-repeated="2" table:style-name="ce29"/>
          <table:table-cell table:number-columns-repeated="16381" table:style-name="ce1"/>
        </table:table-row>
        <table:table-row table:style-name="ro2">
          <table:table-cell office:value-type="string" table:style-name="ce16">
            <text:p>C) TRATTAMENTO DI FINE RAPPORTO DI LAVORO SUBORDINATO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0 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0">
            <text:p><text:s/><text:span text:style-name="T1">TOTALE C) TRATTAMENTO DI FINE RAPPORTO DI LAVORO SUBORDINATO</text:span></text:p>
          </table:table-cell>
          <table:table-cell office:value-type="float" office:value="0" table:formula="of:=[.B80]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81"/>
        </table:table-row>
        <table:table-row table:style-name="ro3">
          <table:table-cell table:style-name="ce6"/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6">
            <text:p>D) DEBITI (con separata indicazione, per ciascuna voce, degli importi esigibili oltre l’esercizio successivo)</text:p>
          </table:table-cell>
          <table:table-cell table:number-columns-repeated="2" table:style-name="ce29"/>
          <table:table-cell table:number-columns-repeated="16381"/>
        </table:table-row>
        <table:table-row table:style-name="ro2">
          <table:table-cell office:value-type="string" table:style-name="ce11">
            <text:p>1) Mutui e Debiti verso banch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) Debiti verso MIUR e altre Amministrazioni centrali</text:p>
          </table:table-cell>
          <table:table-cell office:value-type="float" office:value="11696" table:style-name="ce13">
            <text:p>11.696</text:p>
          </table:table-cell>
          <table:table-cell office:value-type="float" office:value="11696" table:style-name="ce13">
            <text:p>11.69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3) Debiti verso Regioni e Province Autonome</text:p>
          </table:table-cell>
          <table:table-cell office:value-type="float" office:value="217040" table:style-name="ce13">
            <text:p>217.040</text:p>
          </table:table-cell>
          <table:table-cell office:value-type="float" office:value="188960" table:style-name="ce13">
            <text:p>188.96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) Debiti verso altre Amministrazioni local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5) Debiti verso l’Unione Europea e il Resto del Mond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) Debiti verso Università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7) Debiti verso studenti</text:p>
          </table:table-cell>
          <table:table-cell office:value-type="float" office:value="18561" table:style-name="ce13">
            <text:p>18.561</text:p>
          </table:table-cell>
          <table:table-cell office:value-type="float" office:value="5449" table:style-name="ce13">
            <text:p>5.44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8) Acconti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9) Debiti verso fornitori</text:p>
          </table:table-cell>
          <table:table-cell office:value-type="float" office:value="525295" table:style-name="ce13">
            <text:p>525.295</text:p>
          </table:table-cell>
          <table:table-cell office:value-type="float" office:value="476219" table:style-name="ce13">
            <text:p>476.21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0) Debiti verso dipendenti</text:p>
          </table:table-cell>
          <table:table-cell office:value-type="float" office:value="113102" table:style-name="ce13">
            <text:p>113.102</text:p>
          </table:table-cell>
          <table:table-cell office:value-type="float" office:value="117397" table:style-name="ce13">
            <text:p>117.397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1) Debiti verso società o enti controlla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2) Altri debiti</text:p>
          </table:table-cell>
          <table:table-cell office:value-type="float" office:value="109584" table:style-name="ce13">
            <text:p>109.584</text:p>
          </table:table-cell>
          <table:table-cell office:value-type="float" office:value="112475" table:style-name="ce13">
            <text:p>112.475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OTALE D) DEBITI</text:p>
          </table:table-cell>
          <table:table-cell office:value-type="float" office:value="995278" table:formula="of:=SUM([.B84:.B95])" table:style-name="ce23">
            <text:p>995.278</text:p>
          </table:table-cell>
          <table:table-cell office:value-type="float" office:value="912196" table:formula="of:=SUM([.C84:.C95])" table:style-name="ce23">
            <text:p>912.196</text:p>
          </table:table-cell>
          <table:table-cell table:number-columns-repeated="16381"/>
        </table:table-row>
        <table:table-row table:style-name="ro3">
          <table:table-cell table:number-columns-repeated="2" table:style-name="ce6"/>
          <table:table-cell table:style-name="ce24"/>
          <table:table-cell table:number-columns-repeated="16381"/>
        </table:table-row>
        <table:table-row table:style-name="ro2">
          <table:table-cell office:value-type="string" table:style-name="ce6">
            <text:p>E) RATEI E RISCONTI PASSIVI E CONTRIBUTI AGLI INVESTIMENTI</text:p>
          </table:table-cell>
          <table:table-cell table:style-name="ce22"/>
          <table:table-cell table:style-name="ce25"/>
          <table:table-cell table:number-columns-repeated="16381"/>
        </table:table-row>
        <table:table-row table:style-name="ro2">
          <table:table-cell office:value-type="string" table:style-name="ce16">
            <text:p>e1) Contributi agli investiment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e2) Ratei e risconti passivi</text:p>
          </table:table-cell>
          <table:table-cell office:value-type="float" office:value="0" table:style-name="ce13">
            <text:p>0</text:p>
          </table:table-cell>
          <table:table-cell office:value-type="float" office:value="1275" table:style-name="ce13">
            <text:p>1.275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OTALE E) RATEI E RISCONTI PASSIVI E CONTRIBUTI AGLI INVESTIMENTI</text:p>
          </table:table-cell>
          <table:table-cell office:value-type="float" office:value="0" table:formula="of:=SUM([.B99:.B100])" table:style-name="ce23">
            <text:p>0</text:p>
          </table:table-cell>
          <table:table-cell office:value-type="float" office:value="1275" table:formula="of:=[.C100]" table:style-name="ce23">
            <text:p>1.275</text:p>
          </table:table-cell>
          <table:table-cell table:number-columns-repeated="16381"/>
        </table:table-row>
        <table:table-row table:style-name="ro3">
          <table:table-cell table:style-name="ce6"/>
          <table:table-cell table:number-columns-repeated="2" table:style-name="ce26"/>
          <table:table-cell table:number-columns-repeated="16381"/>
        </table:table-row>
        <table:table-row table:style-name="ro2">
          <table:table-cell office:value-type="string" table:style-name="ce6">
            <text:p> F) RISCONTI PASSIVI PER PROGETTI E RICERCHE IN CORSO</text:p>
          </table:table-cell>
          <table:table-cell table:style-name="ce22"/>
          <table:table-cell table:style-name="ce25"/>
          <table:table-cell table:number-columns-repeated="16381"/>
        </table:table-row>
        <table:table-row table:style-name="ro2">
          <table:table-cell office:value-type="string" table:style-name="ce16">
            <text:p><text:s/>f1) Risconti passivi per progetti e ricerche finanziate o co-finanziate in corso</text:p>
          </table:table-cell>
          <table:table-cell office:value-type="float" office:value="10321788" table:style-name="ce13">
            <text:p>10.321.788</text:p>
          </table:table-cell>
          <table:table-cell office:value-type="float" office:value="1310581" table:style-name="ce13">
            <text:p>1.310.581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TOTALE F) RISCONTI PASSIVI PER PROGETTI E RICERCHE IN CORSO</text:p>
          </table:table-cell>
          <table:table-cell office:value-type="float" office:value="10321788" table:formula="of:=[.B104]" table:style-name="ce23">
            <text:p>10.321.788</text:p>
          </table:table-cell>
          <table:table-cell office:value-type="float" office:value="1310581" table:formula="of:=[.C104]" table:style-name="ce23">
            <text:p>1.310.581</text:p>
          </table:table-cell>
          <table:table-cell table:number-columns-repeated="16381"/>
        </table:table-row>
        <table:table-row table:style-name="ro3">
          <table:table-cell table:style-name="ce6"/>
          <table:table-cell table:number-columns-repeated="2" table:style-name="ce27"/>
          <table:table-cell table:number-columns-repeated="16381"/>
        </table:table-row>
        <table:table-row table:style-name="ro3">
          <table:table-cell office:value-type="string" table:style-name="ce28">
            <text:p>TOTALE PASSIVO</text:p>
          </table:table-cell>
          <table:table-cell office:value-type="float" office:value="19254557" table:formula="of:=[.B105]+[.B101]+[.B96]+[.B78]+[.B75]" table:style-name="ce17">
            <text:p>19.254.557</text:p>
          </table:table-cell>
          <table:table-cell office:value-type="float" office:value="9608029" table:formula="of:=[.C75]+[.C78]+[.C81]+[.C96]+[.C101]+[.C105]" table:style-name="ce17">
            <text:p>9.608.029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Conti d’ordine del passivo</text:p>
          </table:table-cell>
          <table:table-cell table:number-columns-repeated="2" table:style-name="ce34"/>
          <table:table-cell table:number-columns-repeated="16381"/>
        </table:table-row>
        <table:table-row table:style-name="ro4">
          <table:table-cell table:style-name="ce35"/>
          <table:table-cell table:number-columns-repeated="16383" table:style-name="ce1"/>
        </table:table-row>
        <table:table-row table:number-rows-repeated="1048467" table:style-name="ro3">
          <table:table-cell table:number-columns-repeated="16384"/>
        </table:table-row>
      </table:table>
      <table:table table:name="Conto_economic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3" table:number-rows-spanned="1" table:style-name="ce67">
            <text:p>CONTO ECONOMIC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"/>
          <table:table-cell office:value-type="date" office:date-value="2022-12-31T00:00:00" table:style-name="ce5">
            <text:p>31/12/2022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81"/>
        </table:table-row>
        <table:table-row table:style-name="ro3">
          <table:table-cell table:style-name="ce6"/>
          <table:table-cell table:number-columns-repeated="2" table:style-name="ce7"/>
          <table:table-cell table:number-columns-repeated="16381"/>
        </table:table-row>
        <table:table-row table:style-name="ro3">
          <table:table-cell office:value-type="string" table:style-name="ce8">
            <text:p>A) PROVENTI OPERATIVI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style-name="ce6">
            <text:p>I. PROVENTI PROPRI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1) Proventi per la didattica</text:p>
          </table:table-cell>
          <table:table-cell office:value-type="float" office:value="1637411" table:style-name="ce13">
            <text:p>1.637.411</text:p>
          </table:table-cell>
          <table:table-cell office:value-type="float" office:value="1701335" table:style-name="ce13">
            <text:p>1.701.335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) Proventi da Ricerche commissionate e trasferimento tecnologico</text:p>
          </table:table-cell>
          <table:table-cell office:value-type="float" office:value="60490" table:style-name="ce13">
            <text:p>60.490</text:p>
          </table:table-cell>
          <table:table-cell office:value-type="float" office:value="70772" table:style-name="ce13">
            <text:p>70.77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3) Proventi da Ricerche con finanziamenti competitivi</text:p>
          </table:table-cell>
          <table:table-cell office:value-type="float" office:value="419715" table:style-name="ce13">
            <text:p>419.715</text:p>
          </table:table-cell>
          <table:table-cell office:value-type="float" office:value="238175" table:style-name="ce13">
            <text:p>238.175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<text:s text:c="2"/>Totale proventi propri</text:p>
          </table:table-cell>
          <table:table-cell office:value-type="float" office:value="2117616" table:formula="of:=SUM([.B6:.B8])" table:style-name="ce23">
            <text:p>2.117.616</text:p>
          </table:table-cell>
          <table:table-cell office:value-type="float" office:value="2010282" table:formula="of:=SUM([.C6:.C8])" table:style-name="ce23">
            <text:p>2.010.28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II. CONTRIBUTI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11">
            <text:p>1) Contributi Miur e altre Amministrazioni centrali</text:p>
          </table:table-cell>
          <table:table-cell office:value-type="float" office:value="731996" table:style-name="ce13">
            <text:p>731.996</text:p>
          </table:table-cell>
          <table:table-cell office:value-type="float" office:value="1065256" table:style-name="ce13">
            <text:p>1.065.25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) Contributi Regioni e Province autonome</text:p>
          </table:table-cell>
          <table:table-cell office:value-type="float" office:value="7578920" table:style-name="ce13">
            <text:p>7.578.920</text:p>
          </table:table-cell>
          <table:table-cell office:value-type="float" office:value="7500000" table:style-name="ce13">
            <text:p>7.500.0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3) Contributi altre Amministrazioni locali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) Contributi da Unione Europea e dal Resto del Mondo</text:p>
          </table:table-cell>
          <table:table-cell office:value-type="float" office:value="235039" table:style-name="ce13">
            <text:p>235.039</text:p>
          </table:table-cell>
          <table:table-cell office:value-type="float" office:value="293501" table:style-name="ce13">
            <text:p>293.50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5) Contributi da Università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) Contributi da altri (pubblici)</text:p>
          </table:table-cell>
          <table:table-cell office:value-type="float" office:value="22629" table:style-name="ce13">
            <text:p>22.629</text:p>
          </table:table-cell>
          <table:table-cell office:value-type="float" office:value="7442" table:style-name="ce13">
            <text:p>7.44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7) Contributi da altri (privati)</text:p>
          </table:table-cell>
          <table:table-cell office:value-type="float" office:value="95242" table:style-name="ce13">
            <text:p>95.242</text:p>
          </table:table-cell>
          <table:table-cell office:value-type="float" office:value="50727" table:style-name="ce13">
            <text:p>50.72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<text:s text:c="2"/>Totale contributi</text:p>
          </table:table-cell>
          <table:table-cell office:value-type="float" office:value="8663826" table:formula="of:=SUM([.B11:.B17])" table:style-name="ce23">
            <text:p>8.663.826</text:p>
          </table:table-cell>
          <table:table-cell office:value-type="float" office:value="8916926" table:formula="of:=SUM([.C11:.C17])" table:style-name="ce23">
            <text:p>8.916.92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III. PROVENTI PER ATTIVITA’ ASSISTENZIALE E S.S.N.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7">
            <text:p>IV. PROVENTI PER GESTIONE DIRETTA INTERVENTI PER IL DIRITTO ALLO</text:p>
            <text:p><text:s/>STUDI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V. ALTRI PROVENTI E RICAVI DIVERSI</text:p>
          </table:table-cell>
          <table:table-cell office:value-type="float" office:value="47582" table:style-name="ce13">
            <text:p>47.582</text:p>
          </table:table-cell>
          <table:table-cell office:value-type="float" office:value="253591" table:style-name="ce13">
            <text:p>253.59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VI. VARIAZIONE RIMANENZ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VII. INCREMENTO DELLE IMMOBILIZZAZIONI PER LAVORI INTERN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TOTALE PROVENTI OPERATIVI (A)</text:p>
          </table:table-cell>
          <table:table-cell office:value-type="float" office:value="10829024" table:formula="of:=[.B9]+[.B18]+[.B21]" table:style-name="ce23">
            <text:p>10.829.024</text:p>
          </table:table-cell>
          <table:table-cell office:value-type="float" office:value="11180799" table:formula="of:=[.C21]+[.C18]+[.C9]" table:style-name="ce23">
            <text:p>11.180.799</text:p>
          </table:table-cell>
          <table:table-cell table:style-name="ce1"/>
          <table:table-cell table:style-name="ce64"/>
          <table:table-cell table:number-columns-repeated="16379"/>
        </table:table-row>
        <table:table-row table:style-name="ro3">
          <table:table-cell table:style-name="ce6"/>
          <table:table-cell table:number-columns-repeated="2" table:style-name="ce7"/>
          <table:table-cell table:number-columns-repeated="16381" table:style-name="ce1"/>
        </table:table-row>
        <table:table-row table:style-name="ro3">
          <table:table-cell office:value-type="string" table:style-name="ce6">
            <text:p>B) COSTI OPERATIVI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3">
          <table:table-cell office:value-type="string" table:style-name="ce6">
            <text:p>VIII. COSTI DEL PERSONALE</text:p>
          </table:table-cell>
          <table:table-cell table:number-columns-repeated="2" table:style-name="ce26"/>
          <table:table-cell table:number-columns-repeated="16381" table:style-name="ce1"/>
        </table:table-row>
        <table:table-row table:style-name="ro2">
          <table:table-cell office:value-type="string" table:style-name="ce7">
            <text:p>1) Costi del personale dedicato alla ricerca e alla didattica:</text:p>
          </table:table-cell>
          <table:table-cell table:number-columns-repeated="2" table:style-name="ce29"/>
          <table:table-cell table:number-columns-repeated="16381" table:style-name="ce1"/>
        </table:table-row>
        <table:table-row table:style-name="ro2">
          <table:table-cell office:value-type="string" table:style-name="ce36">
            <text:p>a)<text:span text:style-name="T4">     <text:s/></text:span>docenti/ricercatori</text:p>
          </table:table-cell>
          <table:table-cell office:value-type="float" office:value="3716685" table:style-name="ce13">
            <text:p>3.716.685</text:p>
          </table:table-cell>
          <table:table-cell office:value-type="float" office:value="3623783" table:style-name="ce13">
            <text:p>3.623.78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6">
            <text:p>b)<text:span text:style-name="T4">    <text:s/></text:span>collaborazioni scientifiche (collaboratori, assegnisti, ecc…)</text:p>
          </table:table-cell>
          <table:table-cell office:value-type="float" office:value="375741" table:style-name="ce13">
            <text:p>375.741</text:p>
          </table:table-cell>
          <table:table-cell office:value-type="float" office:value="377882" table:style-name="ce13">
            <text:p>377.88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6">
            <text:p>c)<text:span text:style-name="T4">     <text:s/></text:span>docenti a contratto</text:p>
          </table:table-cell>
          <table:table-cell office:value-type="float" office:value="80933" table:style-name="ce13">
            <text:p>80.933</text:p>
          </table:table-cell>
          <table:table-cell office:value-type="float" office:value="165593" table:style-name="ce13">
            <text:p>165.59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6">
            <text:p>d)<text:span text:style-name="T4">    <text:s/></text:span>esperti linguistic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6">
            <text:p>e)<text:span text:style-name="T4">     <text:s/></text:span>altro personale dedicato alla didattica e alla ricerca</text:p>
          </table:table-cell>
          <table:table-cell office:value-type="float" office:value="372192" table:style-name="ce13">
            <text:p>372.192</text:p>
          </table:table-cell>
          <table:table-cell office:value-type="float" office:value="432089" table:style-name="ce13">
            <text:p>432.08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<text:s text:c="2"/>Totale costi personale dedicato alla ricerca e alla didattica</text:p>
          </table:table-cell>
          <table:table-cell office:value-type="float" office:value="4545551" table:formula="of:=SUM([.B29:.B33])" table:style-name="ce23">
            <text:p>4.545.551</text:p>
          </table:table-cell>
          <table:table-cell office:value-type="float" office:value="4599347" table:style-name="ce23">
            <text:p>4.599.34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2) Costi per personale dirigente e tecnico amministrativo</text:p>
          </table:table-cell>
          <table:table-cell office:value-type="float" office:value="2736571" table:style-name="ce13">
            <text:p>2.736.571</text:p>
          </table:table-cell>
          <table:table-cell office:value-type="float" office:value="2662368" table:style-name="ce13">
            <text:p>2.662.36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<text:s text:c="2"/>Totale costi personale dirigente e tecnico amministrativo</text:p>
          </table:table-cell>
          <table:table-cell office:value-type="float" office:value="2736571" table:formula="of:=[.B35]" table:style-name="ce23">
            <text:p>2.736.571</text:p>
          </table:table-cell>
          <table:table-cell office:value-type="float" office:value="2662368" table:formula="of:=[.C35]" table:style-name="ce23">
            <text:p>2.662.36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7">
            <text:p>Totale costi del personale</text:p>
          </table:table-cell>
          <table:table-cell office:value-type="float" office:value="7282122" table:formula="of:=[.B36]+[.B34]" table:style-name="ce58">
            <text:p>7.282.122</text:p>
          </table:table-cell>
          <table:table-cell office:value-type="float" office:value="7261715" table:formula="of:=[.C36]+[.C34]" table:style-name="ce58">
            <text:p>7.261.71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IX. COSTI DELLA GESTIONE CORRENTE</text:p>
          </table:table-cell>
          <table:table-cell table:number-columns-repeated="2" table:style-name="ce29"/>
          <table:table-cell table:number-columns-repeated="16381" table:style-name="ce1"/>
        </table:table-row>
        <table:table-row table:style-name="ro2">
          <table:table-cell office:value-type="string" table:style-name="ce11">
            <text:p>1) Costi per sostegno agli studenti</text:p>
          </table:table-cell>
          <table:table-cell office:value-type="float" office:value="294236" table:style-name="ce13">
            <text:p>294.236</text:p>
          </table:table-cell>
          <table:table-cell office:value-type="float" office:value="202015" table:style-name="ce13">
            <text:p>202.01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2) Costi per il diritto allo studio</text:p>
          </table:table-cell>
          <table:table-cell office:value-type="float" office:value="147645" table:style-name="ce13">
            <text:p>147.645</text:p>
          </table:table-cell>
          <table:table-cell office:value-type="float" office:value="131342" table:style-name="ce13">
            <text:p>131.342</text:p>
          </table:table-cell>
          <table:table-cell table:number-columns-repeated="7" table:style-name="ce1"/>
          <table:table-cell table:style-name="ce2"/>
          <table:table-cell table:number-columns-repeated="16373"/>
        </table:table-row>
        <table:table-row table:style-name="ro2">
          <table:table-cell office:value-type="string" table:style-name="ce11">
            <text:p>3) Costi per l’attività editoriale</text:p>
          </table:table-cell>
          <table:table-cell office:value-type="float" office:value="5837" table:style-name="ce13">
            <text:p>5.837</text:p>
          </table:table-cell>
          <table:table-cell office:value-type="float" office:value="13483" table:style-name="ce13">
            <text:p>13.48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4) Trasferimenti a partner di progetti coordinati</text:p>
          </table:table-cell>
          <table:table-cell office:value-type="float" office:value="11000" table:style-name="ce13">
            <text:p>11.000</text:p>
          </table:table-cell>
          <table:table-cell office:value-type="float" office:value="11500" table:style-name="ce13">
            <text:p>11.5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5) Acquisto materiale di consumo per laborator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6) Variazione rimanenze di materiale di consumo per laborator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7) Acquisto di libri, periodici e materiale bibliografico</text:p>
          </table:table-cell>
          <table:table-cell office:value-type="float" office:value="45949" table:style-name="ce13">
            <text:p>45.949</text:p>
          </table:table-cell>
          <table:table-cell office:value-type="float" office:value="49179" table:style-name="ce13">
            <text:p>49.17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8) Acquisto di servizi e collaborazioni tecnico gestionali</text:p>
          </table:table-cell>
          <table:table-cell office:value-type="float" office:value="862814" table:style-name="ce13">
            <text:p>862.814</text:p>
          </table:table-cell>
          <table:table-cell office:value-type="float" office:value="947557" table:style-name="ce13">
            <text:p>947.55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9) Acquisto altri materiali</text:p>
          </table:table-cell>
          <table:table-cell office:value-type="float" office:value="37716" table:style-name="ce13">
            <text:p>37.716</text:p>
          </table:table-cell>
          <table:table-cell office:value-type="float" office:value="23147" table:style-name="ce13">
            <text:p>23.14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10) Variazione delle rimanenze di material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11) Costi per godimento beni di terzi</text:p>
          </table:table-cell>
          <table:table-cell office:value-type="float" office:value="632100" table:style-name="ce13">
            <text:p>632.100</text:p>
          </table:table-cell>
          <table:table-cell office:value-type="float" office:value="585961" table:style-name="ce13">
            <text:p>585.96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12) Altri costi</text:p>
          </table:table-cell>
          <table:table-cell office:value-type="float" office:value="271138" table:style-name="ce13">
            <text:p>271.138</text:p>
          </table:table-cell>
          <table:table-cell office:value-type="float" office:value="234592" table:style-name="ce13">
            <text:p>234.59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Totale costi della gestione corrente</text:p>
          </table:table-cell>
          <table:table-cell office:value-type="float" office:value="2308435" table:formula="of:=SUM([.B39:.B50])" table:style-name="ce23">
            <text:p>2.308.435</text:p>
          </table:table-cell>
          <table:table-cell office:value-type="float" office:value="2198776" table:formula="of:=SUM([.C39:.C50])" table:style-name="ce23">
            <text:p>2.198.77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<text:s/>X. AMMORTAMENTI</text:p>
          </table:table-cell>
          <table:table-cell table:style-name="ce65"/>
          <table:table-cell table:style-name="ce9"/>
          <table:table-cell table:number-columns-repeated="16381" table:style-name="ce1"/>
        </table:table-row>
        <table:table-row table:style-name="ro2">
          <table:table-cell office:value-type="string" table:style-name="ce11">
            <text:p>1)<text:span text:style-name="T1"><text:s/></text:span>Ammortamenti immobilizzazioni immateriali</text:p>
          </table:table-cell>
          <table:table-cell office:value-type="float" office:value="17922" table:style-name="ce13">
            <text:p>17.922</text:p>
          </table:table-cell>
          <table:table-cell office:value-type="float" office:value="15333" table:style-name="ce13">
            <text:p>15.33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2) Ammortamenti immobilizzazioni materiali</text:p>
          </table:table-cell>
          <table:table-cell office:value-type="float" office:value="177785" table:style-name="ce13">
            <text:p>177.785</text:p>
          </table:table-cell>
          <table:table-cell office:value-type="float" office:value="154965" table:style-name="ce13">
            <text:p>154.96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3) Svalutazione immobilizzazion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4) Svalutazione dei crediti compresi nell’attivo circolante e nelle disponibilità liquid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<text:s text:c="3"/>Totale ammortamenti e svalutazioni</text:p>
          </table:table-cell>
          <table:table-cell office:value-type="float" office:value="195707" table:formula="of:=SUM([.B53:.B56])" table:style-name="ce23">
            <text:p>195.707</text:p>
          </table:table-cell>
          <table:table-cell office:value-type="float" office:value="170298" table:formula="of:=SUM([.C53:.C56])" table:style-name="ce23">
            <text:p>170.29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XI. ACCANTONAMENTI PER RISCHI E ONERI</text:p>
          </table:table-cell>
          <table:table-cell office:value-type="float" office:value="435475" table:style-name="ce37">
            <text:p>435.475</text:p>
          </table:table-cell>
          <table:table-cell office:value-type="float" office:value="237703" table:style-name="ce37">
            <text:p>237.70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XII. ONERI DIVERSI DI GESTIONE<text:s text:c="27"/></text:p>
          </table:table-cell>
          <table:table-cell office:value-type="float" office:value="32407" table:style-name="ce37">
            <text:p>32.407</text:p>
          </table:table-cell>
          <table:table-cell office:value-type="float" office:value="56823" table:style-name="ce37">
            <text:p>56.82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TOTALE COSTI OPERATIVI (B)</text:p>
          </table:table-cell>
          <table:table-cell office:value-type="float" office:value="10254146" table:formula="of:=[.B59]+[.B58]+[.B57]+[.B51]+[.B37]" table:style-name="ce23">
            <text:p>10.254.146</text:p>
          </table:table-cell>
          <table:table-cell office:value-type="float" office:value="9925315" table:formula="of:=[.C59]+[.C58]+[.C57]+[.C51]+[.C37]" table:style-name="ce23">
            <text:p>9.925.315</text:p>
          </table:table-cell>
          <table:table-cell table:number-columns-repeated="16381" table:style-name="ce1"/>
        </table:table-row>
        <table:table-row table:style-name="ro3">
          <table:table-cell table:style-name="ce6"/>
          <table:table-cell table:number-columns-repeated="2" table:style-name="ce26"/>
          <table:table-cell table:number-columns-repeated="16381" table:style-name="ce1"/>
        </table:table-row>
        <table:table-row table:style-name="ro3">
          <table:table-cell office:value-type="string" table:style-name="ce28">
            <text:p>DIFFERENZA TRA PROVENTI E COSTI OPERATIVI (A-B)</text:p>
          </table:table-cell>
          <table:table-cell office:value-type="float" office:value="574878" table:formula="of:=[.B24]-[.B60]" table:style-name="ce17">
            <text:p>574.878</text:p>
          </table:table-cell>
          <table:table-cell office:value-type="float" office:value="1255484" table:formula="of:=[.C24]-[.C60]" table:style-name="ce17">
            <text:p>1.255.484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3">
          <table:table-cell table:style-name="ce6"/>
          <table:table-cell table:number-columns-repeated="2" table:style-name="ce26"/>
          <table:table-cell table:number-columns-repeated="16381" table:style-name="ce1"/>
        </table:table-row>
        <table:table-row table:style-name="ro2">
          <table:table-cell office:value-type="string" table:style-name="ce6">
            <text:p>C) PROVENTI E ONERI FINANZIARI</text:p>
          </table:table-cell>
          <table:table-cell table:style-name="ce38"/>
          <table:table-cell table:style-name="ce39"/>
          <table:table-cell table:number-columns-repeated="16381" table:style-name="ce1"/>
        </table:table-row>
        <table:table-row table:style-name="ro2">
          <table:table-cell office:value-type="string" table:style-name="ce11">
            <text:p>1) Proventi finanziari</text:p>
          </table:table-cell>
          <table:table-cell office:value-type="float" office:value="32199" table:style-name="ce41">
            <text:p>32.199</text:p>
          </table:table-cell>
          <table:table-cell office:value-type="float" office:value="0" table:style-name="ce40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) Interessi e altri oneri finanziari</text:p>
          </table:table-cell>
          <table:table-cell office:value-type="float" office:value="4482" table:style-name="ce41">
            <text:p>4.482</text:p>
          </table:table-cell>
          <table:table-cell office:value-type="float" office:value="4291" table:style-name="ce41">
            <text:p>4.29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3) Utili e perdite su cambi</text:p>
          </table:table-cell>
          <table:table-cell office:value-type="float" office:value="-616" table:style-name="ce40">
            <text:p>-616</text:p>
          </table:table-cell>
          <table:table-cell office:value-type="float" office:value="-219" table:style-name="ce40">
            <text:p>-219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Totale proventi e oneri finanziari</text:p>
          </table:table-cell>
          <table:table-cell office:value-type="float" office:value="27101" table:formula="of:=[.B65]-[.B66]+[.B67]" table:style-name="ce23">
            <text:p>27.101</text:p>
          </table:table-cell>
          <table:table-cell office:value-type="float" office:value="-4510" table:formula="of:=[.C65]-[.C66]+[.C67]" table:style-name="ce23">
            <text:p>-4.51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D) RETTIFICHE DI VALORE DI ATTIVITA’ FINANZIARIE</text:p>
          </table:table-cell>
          <table:table-cell table:number-columns-spanned="2" table:number-rows-spanned="1" table:style-name="ce71"/>
          <table:covered-table-cell/>
          <table:table-cell table:number-columns-repeated="16381"/>
        </table:table-row>
        <table:table-row table:style-name="ro2">
          <table:table-cell office:value-type="string" table:style-name="ce42">
            <text:p>1) Rivalutazioni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2) Svalutazioni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Totale rettifiche di valore attività finanziari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) PROVENTI E ONERI STRAORDINARI</text:p>
          </table:table-cell>
          <table:table-cell table:number-columns-spanned="2" table:number-rows-spanned="1" table:style-name="ce71"/>
          <table:covered-table-cell/>
          <table:table-cell table:number-columns-repeated="16381"/>
        </table:table-row>
        <table:table-row table:style-name="ro2">
          <table:table-cell office:value-type="string" table:style-name="ce42">
            <text:p>1) Proventi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2) Oneri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Totale proventi e oneri straordinari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81"/>
        </table:table-row>
        <table:table-row table:style-name="ro2">
          <table:table-cell table:style-name="ce44"/>
          <table:table-cell table:number-columns-repeated="2" table:style-name="ce39"/>
          <table:table-cell table:number-columns-repeated="16381"/>
        </table:table-row>
        <table:table-row table:style-name="ro5">
          <table:table-cell office:value-type="string" table:style-name="ce56">
            <text:p>F) IMPOSTE SUL REDDITO DELL’ESERCIZIO CORRENTI, DIFFERITE,<text:s/></text:p>
            <text:p>ANTICIPATE</text:p>
          </table:table-cell>
          <table:table-cell office:value-type="float" office:value="442541" table:style-name="ce46">
            <text:p>442.541</text:p>
          </table:table-cell>
          <table:table-cell office:value-type="float" office:value="444617" table:style-name="ce46">
            <text:p>444.617</text:p>
          </table:table-cell>
          <table:table-cell table:number-columns-repeated="16381"/>
        </table:table-row>
        <table:table-row table:style-name="ro3">
          <table:table-cell table:style-name="ce8"/>
          <table:table-cell table:number-columns-repeated="2" table:style-name="ce47"/>
          <table:table-cell table:number-columns-repeated="16381"/>
        </table:table-row>
        <table:table-row table:style-name="ro2">
          <table:table-cell office:value-type="string" table:style-name="ce48">
            <text:p>RISULTATO DI ESERCIZIO</text:p>
          </table:table-cell>
          <table:table-cell office:value-type="float" office:value="159438" table:formula="of:=[.B62]+[.B68]+[.B72]+[.B76]-[.B78]" table:style-name="ce49">
            <text:p>159.438</text:p>
          </table:table-cell>
          <table:table-cell office:value-type="float" office:value="806357" table:formula="of:=[.C62]+[.C68]+[.C72]+[.C76]-[.C78]" table:style-name="ce49">
            <text:p>806.357</text:p>
          </table:table-cell>
          <table:table-cell table:number-columns-repeated="16381"/>
        </table:table-row>
        <table:table-row table:number-rows-repeated="1048496" table:style-name="ro3">
          <table:table-cell table:number-columns-repeated="16384"/>
        </table:table-row>
      </table:table>
      <table:table table:name="Rendiconto_finanziari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3" table:number-rows-spanned="1" table:style-name="ce67">
            <text:p>RENDICONTO FINANZIARIO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style-name="ce5"/>
          <table:table-cell office:value-type="date" office:date-value="2022-12-31T00:00:00" table:style-name="ce5">
            <text:p>31/12/2022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9">
            <text:p>Flusso monetario (Cash Flow) assorbito / generato dalla gestione corre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5">
            <text:p>RISULTATO NETTO<text:s/></text:p>
          </table:table-cell>
          <table:table-cell office:value-type="float" office:value="159439" table:style-name="ce60">
            <text:p>159.439</text:p>
          </table:table-cell>
          <table:table-cell office:value-type="float" office:value="806358" table:style-name="ce60">
            <text:p>806.35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Rettifica voci che non hanno avuto effetto sulla liquidità:</text:p>
          </table:table-cell>
          <table:table-cell table:number-columns-repeated="2" table:style-name="ce29"/>
          <table:table-cell table:number-columns-repeated="16381" table:style-name="ce1"/>
        </table:table-row>
        <table:table-row table:style-name="ro2">
          <table:table-cell office:value-type="string" table:style-name="ce11">
            <text:p>Ammortamenti e svalutazioni</text:p>
          </table:table-cell>
          <table:table-cell office:value-type="float" office:value="195707" table:style-name="ce13">
            <text:p>195.707</text:p>
          </table:table-cell>
          <table:table-cell office:value-type="float" office:value="170298" table:style-name="ce13">
            <text:p>170.298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11">
            <text:p>Variazione netta dei fondi rischi e oneri</text:p>
          </table:table-cell>
          <table:table-cell office:value-type="float" office:value="354676" table:style-name="ce13">
            <text:p>354.676</text:p>
          </table:table-cell>
          <table:table-cell office:value-type="float" office:value="119824" table:style-name="ce13">
            <text:p>119.82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Variazione netta del TFR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62">
            <text:p>Flusso monetario (Cash Flow) assorbito / generato dalle variazioni del<text:s/></text:p>
            <text:p>capitale circolante</text:p>
          </table:table-cell>
          <table:table-cell table:style-name="ce66"/>
          <table:table-cell table:style-name="ce63"/>
          <table:table-cell table:number-columns-repeated="16381" table:style-name="ce1"/>
        </table:table-row>
        <table:table-row table:style-name="ro2">
          <table:table-cell office:value-type="string" table:style-name="ce11">
            <text:p>(Aumento)/Diminuzione dei crediti</text:p>
          </table:table-cell>
          <table:table-cell office:value-type="float" office:value="-8929677.8699999992" table:style-name="ce61">
            <text:p>-8.929.678</text:p>
          </table:table-cell>
          <table:table-cell office:value-type="float" office:value="309288" table:style-name="ce61">
            <text:p>309.28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(Aumento)/Diminuzione delle rimanenz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style-name="ce11">
            <text:p>Aumento/(Diminuzione) dei debiti</text:p>
          </table:table-cell>
          <table:table-cell office:value-type="float" office:value="86195.11" table:style-name="ce13">
            <text:p>86.195</text:p>
          </table:table-cell>
          <table:table-cell office:value-type="float" office:value="-152770" table:style-name="ce13">
            <text:p>-152.77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Variazione di altre voci del capitale circolante</text:p>
          </table:table-cell>
          <table:table-cell office:value-type="float" office:value="8999192.8599999994" table:style-name="ce13">
            <text:p>8.999.193</text:p>
          </table:table-cell>
          <table:table-cell office:value-type="float" office:value="109184" table:style-name="ce13">
            <text:p>109.18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8">
            <text:p>A) FLUSSO DI CASSA (CASH FLOW) OPERATIVO</text:p>
          </table:table-cell>
          <table:table-cell office:value-type="float" office:value="865532.10000000056" table:formula="of:=SUM([.B4:.B13])" table:style-name="ce23">
            <text:p>865.532</text:p>
          </table:table-cell>
          <table:table-cell office:value-type="float" office:value="1362181.52" table:style-name="ce23">
            <text:p>1.362.182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 table:style-name="ce8"/>
          <table:table-cell table:number-columns-repeated="2" table:style-name="ce50"/>
          <table:table-cell table:number-columns-repeated="16381" table:style-name="ce1"/>
        </table:table-row>
        <table:table-row table:style-name="ro2">
          <table:table-cell office:value-type="string" table:style-name="ce8">
            <text:p>Investimenti in immobilizzazioni</text:p>
          </table:table-cell>
          <table:table-cell table:number-columns-repeated="2" table:style-name="ce51"/>
          <table:table-cell table:number-columns-repeated="16381" table:style-name="ce1"/>
        </table:table-row>
        <table:table-row table:style-name="ro2">
          <table:table-cell office:value-type="string" table:style-name="ce52">
            <text:p>Ø<text:span text:style-name="T5"> <text:s/></text:span><text:span text:style-name="T3">Materiali</text:span></text:p>
          </table:table-cell>
          <table:table-cell office:value-type="float" office:value="-124687.8" table:style-name="ce41">
            <text:p>-124.688</text:p>
          </table:table-cell>
          <table:table-cell office:value-type="float" office:value="-45995" table:style-name="ce41">
            <text:p>-45.99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2">
            <text:p>Ø<text:span text:style-name="T5"> <text:s/></text:span><text:span text:style-name="T3">Immateriali</text:span></text:p>
          </table:table-cell>
          <table:table-cell office:value-type="float" office:value="-211.8" table:style-name="ce41">
            <text:p>-212</text:p>
          </table:table-cell>
          <table:table-cell office:value-type="float" office:value="-23218" table:style-name="ce41">
            <text:p>-23.21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2">
            <text:p>Ø<text:span text:style-name="T5"> <text:s/></text:span><text:span text:style-name="T3">Finanziarie</text:span></text:p>
          </table:table-cell>
          <table:table-cell office:value-type="float" office:value="-20000" table:style-name="ce41">
            <text:p>-20.00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3">
          <table:table-cell table:style-name="ce8"/>
          <table:table-cell table:number-columns-repeated="2" table:style-name="ce50"/>
          <table:table-cell table:number-columns-repeated="16381" table:style-name="ce1"/>
        </table:table-row>
        <table:table-row table:style-name="ro2">
          <table:table-cell office:value-type="string" table:style-name="ce8">
            <text:p>Disinvestimenti in immobilizzazioni</text:p>
          </table:table-cell>
          <table:table-cell table:number-columns-repeated="2" table:style-name="ce51"/>
          <table:table-cell table:number-columns-repeated="16381" table:style-name="ce1"/>
        </table:table-row>
        <table:table-row table:style-name="ro2">
          <table:table-cell office:value-type="string" table:style-name="ce52">
            <text:p>Ø<text:span text:style-name="T5"> <text:s/></text:span><text:span text:style-name="T3">Materiali</text:span></text:p>
          </table:table-cell>
          <table:table-cell office:value-type="float" office:value="1475.12" table:style-name="ce40">
            <text:p>1475,12</text:p>
          </table:table-cell>
          <table:table-cell office:value-type="float" office:value="0" table:style-name="ce40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2">
            <text:p>Ø<text:span text:style-name="T5"> <text:s/></text:span><text:span text:style-name="T3">Immateriali</text:span>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2">
            <text:p>Ø<text:span text:style-name="T5"> <text:s/></text:span><text:span text:style-name="T3">Finanziarie</text:span>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5">
            <text:p>B) FLUSSO MONETARIO (CASH FLOW) DA ATTIVITA’ DI INVESTIMENTO/</text:p>
            <text:p>DISINVESTIMENTO</text:p>
          </table:table-cell>
          <table:table-cell office:value-type="float" office:value="-143424.48000000001" table:formula="of:=[.B17]+[.B18]+[.B19]+[.B22]" table:style-name="ce23">
            <text:p>-143.424</text:p>
          </table:table-cell>
          <table:table-cell office:value-type="float" office:value="-418613" table:style-name="ce23">
            <text:p>-418.613</text:p>
          </table:table-cell>
          <table:table-cell table:number-columns-repeated="16381" table:style-name="ce1"/>
        </table:table-row>
        <table:table-row table:style-name="ro3">
          <table:table-cell table:style-name="ce53"/>
          <table:table-cell table:number-columns-repeated="2" table:style-name="ce50"/>
          <table:table-cell table:number-columns-repeated="16381" table:style-name="ce1"/>
        </table:table-row>
        <table:table-row table:style-name="ro2">
          <table:table-cell office:value-type="string" table:style-name="ce8">
            <text:p>Attività di finanziamento:</text:p>
          </table:table-cell>
          <table:table-cell table:number-columns-repeated="2" table:style-name="ce51"/>
          <table:table-cell table:number-columns-repeated="16381" table:style-name="ce1"/>
        </table:table-row>
        <table:table-row table:style-name="ro2">
          <table:table-cell office:value-type="string" table:style-name="ce42">
            <text:p>Aumento di capitale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2">
            <text:p>Variazione netta dei finanziamenti a medio – lungo termine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8">
            <text:p>C) FLUSSO MONETARIO (CASH FLOW) DA ATTIVITA’ DI FINANZIAMENT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81" table:style-name="ce1"/>
        </table:table-row>
        <table:table-row table:style-name="ro3">
          <table:table-cell table:style-name="ce53"/>
          <table:table-cell table:number-columns-repeated="2" table:style-name="ce50"/>
          <table:table-cell table:number-columns-repeated="16381" table:style-name="ce1"/>
        </table:table-row>
        <table:table-row table:style-name="ro3">
          <table:table-cell office:value-type="string" table:style-name="ce54">
            <text:p>D) FLUSSO MONETARIO (CASH FLOW) DELL’ESERCIZIO (A+B+C)</text:p>
          </table:table-cell>
          <table:table-cell office:value-type="float" office:value="722107.62000000058" table:formula="of:=[.B14]+[.B25]+[.B30]" table:style-name="ce49">
            <text:p>722.108</text:p>
          </table:table-cell>
          <table:table-cell office:value-type="float" office:value="663382" table:style-name="ce49">
            <text:p>663.382</text:p>
          </table:table-cell>
          <table:table-cell table:number-columns-repeated="16381" table:style-name="ce1"/>
        </table:table-row>
        <table:table-row table:style-name="ro2">
          <table:table-cell table:style-name="ce53"/>
          <table:table-cell table:number-columns-repeated="2" table:style-name="ce51"/>
          <table:table-cell table:number-columns-repeated="16381"/>
        </table:table-row>
        <table:table-row table:style-name="ro2">
          <table:table-cell office:value-type="string" table:style-name="ce42">
            <text:p>DISPONIBILITA’ MONETARIA NETTA INIZIALE</text:p>
          </table:table-cell>
          <table:table-cell office:value-type="float" office:value="8047463.1299999999" table:style-name="ce41">
            <text:p>8.047.463</text:p>
          </table:table-cell>
          <table:table-cell office:value-type="float" office:value="6754494" table:style-name="ce41">
            <text:p>6.754.494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DISPONIBILITA’ MONETARIA NETTA FINALE</text:p>
          </table:table-cell>
          <table:table-cell office:value-type="float" office:value="8769571.25" table:style-name="ce41">
            <text:p>8.769.571</text:p>
          </table:table-cell>
          <table:table-cell office:value-type="float" office:value="8047463" table:style-name="ce41">
            <text:p>8.047.463</text:p>
          </table:table-cell>
          <table:table-cell table:number-columns-repeated="16381"/>
        </table:table-row>
        <table:table-row table:style-name="ro3">
          <table:table-cell office:value-type="string" table:style-name="ce54">
            <text:p>FLUSSO MONETARIO (CASH FLOW) DELL’ESERCIZIO</text:p>
          </table:table-cell>
          <table:table-cell office:value-type="float" office:value="722108.12000000011" table:formula="of:=[.B35]-[.B34]" table:style-name="ce49">
            <text:p>722.108</text:p>
          </table:table-cell>
          <table:table-cell office:value-type="float" office:value="1292969" table:formula="of:=[.C35]-[.C34]" table:style-name="ce49">
            <text:p>1.292.969</text:p>
          </table:table-cell>
          <table:table-cell table:number-columns-repeated="16381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Laura Sirigu</meta:initial-creator>
    <dc:creator>Luca Treves</dc:creator>
    <meta:creation-date>2022-02-14T15:08:53Z</meta:creation-date>
    <dc:date>2023-05-31T07:12:42Z</dc:date>
    <meta:print-date>2022-04-19T08:15:17Z</meta:print-date>
    <meta:user-defined meta:name="ContentTypeId">0x010100FF87057B1B17EA4F8F239807D3896ADA</meta:user-defined>
    <meta:user-defined meta:name="ComplianceAssetId"/>
    <meta:user-defined meta:name="_ExtendedDescription"/>
    <meta:user-defined meta:name="TriggerFlowInfo"/>
    <meta:user-defined meta:name="MediaServiceImageTags"/>
  </office:meta>
</office:document-meta>
</file>