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4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13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3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fo:color="#000000" style:font-name="Cambria" style:font-name-asian="Cambria" style:font-name-complex="Cambria" style:font-family-generic="roman"/>
    </style:style>
    <style:style style:name="ce36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5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53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4472C4" style:vertical-align="middle" fo:wrap-option="wrap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-top="none" fo:border-bottom="2pt solid #4472C4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2" style:family="table-cell" style:parent-style-name="Percentuale" style:data-style-name="N13"/>
    <style:style style:name="ce63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64" style:family="table-cell" style:parent-style-name="Default" style:data-style-name="N3">
      <style:table-cell-properties fo:border-top="2pt solid #4472C4" fo:border-bottom="2pt solid #4472C4" fo:border-left="none" fo:border-right="none"/>
    </style:style>
    <style:style style:name="ce65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6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7" style:family="table-cell" style:parent-style-name="Migliaia" style:data-style-name="N36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cm"/>
      <style:text-properties fo:color="#00206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cm"/>
      <style:text-properties fo:color="#002060" style:font-name="Cambria" style:font-name-asian="Cambria" style:font-name-complex="Cambria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order-top="2pt solid #4472C4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8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ATTIVO</text:p>
          </table:table-cell>
          <table:table-cell office:value-type="date" office:date-value="2024-12-31T00:00:00" table:style-name="ce5">
            <text:p>31/12/2024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A) IMMOBILIZZAZION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<text:s text:c="2"/>I – Immobilizzazioni immateri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Costi di impianto, di ampliamento e di svilupp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Diritti di brevetto e diritti di utilizzazione delle opere di ingeg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oncessioni, licenze, marchi e diritti simi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Immobilizzazioni in corso e acco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Altre immobilizzazioni immateriali</text:p>
          </table:table-cell>
          <table:table-cell office:value-type="float" office:value="2092039" table:style-name="ce13">
            <text:p>2.092.039</text:p>
          </table:table-cell>
          <table:table-cell office:value-type="float" office:value="19301" table:style-name="ce13">
            <text:p>19.30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immateriali</text:p>
          </table:table-cell>
          <table:table-cell office:value-type="float" office:value="2092039" table:formula="of:=SUM([.B7:.B11])" table:style-name="ce15">
            <text:p>2.092.039</text:p>
          </table:table-cell>
          <table:table-cell office:value-type="float" office:value="19301" table:formula="of:=SUM([.C7:.C11])" table:style-name="ce15">
            <text:p>19.30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II – Immobilizzazioni materi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Terreni e fabbric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Impianti e attrezzature</text:p>
          </table:table-cell>
          <table:table-cell office:value-type="float" office:value="133875" table:style-name="ce13">
            <text:p>133.875</text:p>
          </table:table-cell>
          <table:table-cell office:value-type="float" office:value="31752" table:style-name="ce13">
            <text:p>31.75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Attrezzature scientifiche</text:p>
          </table:table-cell>
          <table:table-cell office:value-type="float" office:value="150783" table:style-name="ce65">
            <text:p>150.783</text:p>
          </table:table-cell>
          <table:table-cell office:value-type="float" office:value="74058" table:style-name="ce65">
            <text:p>74.05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Patrimonio librario, opere d'arte, d'antiquariato e muse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Mobili e arredi</text:p>
          </table:table-cell>
          <table:table-cell office:value-type="float" office:value="43152" table:style-name="ce13">
            <text:p>43.152</text:p>
          </table:table-cell>
          <table:table-cell office:value-type="float" office:value="14686" table:style-name="ce13">
            <text:p>14.68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Immobilizzazioni in corso e acconti</text:p>
          </table:table-cell>
          <table:table-cell office:value-type="float" office:value="1108" table:style-name="ce12">
            <text:p>1108</text:p>
          </table:table-cell>
          <table:table-cell office:value-type="float" office:value="8461" table:style-name="ce12">
            <text:p>846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Altre immobilizzazioni materiali</text:p>
          </table:table-cell>
          <table:table-cell office:value-type="float" office:value="0" table:style-name="ce13">
            <text:p>0</text:p>
          </table:table-cell>
          <table:table-cell office:value-type="float" office:value="660" table:style-name="ce13">
            <text:p>66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materiali</text:p>
          </table:table-cell>
          <table:table-cell office:value-type="float" office:value="328918" table:formula="of:=SUM([.B14:.B20])" table:style-name="ce15">
            <text:p>328.918</text:p>
          </table:table-cell>
          <table:table-cell office:value-type="float" office:value="129617" table:formula="of:=SUM([.C14:.C20])" table:style-name="ce15">
            <text:p>129.61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 text:c="2"/>III – Immobilizzazioni finanziarie</text:p>
          </table:table-cell>
          <table:table-cell office:value-type="float" office:value="95500" table:style-name="ce13">
            <text:p>95.500</text:p>
          </table:table-cell>
          <table:table-cell office:value-type="float" office:value="95500" table:style-name="ce13">
            <text:p>95.5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finanziarie</text:p>
          </table:table-cell>
          <table:table-cell office:value-type="float" office:value="95500" table:formula="of:=[.B22]" table:style-name="ce15">
            <text:p>95.500</text:p>
          </table:table-cell>
          <table:table-cell office:value-type="float" office:value="95500" table:formula="of:=[.C22]" table:style-name="ce15">
            <text:p>95.5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E A) IMMOBILIZZAZIONI</text:p>
          </table:table-cell>
          <table:table-cell office:value-type="float" office:value="2516457" table:formula="of:=[.B12]+[.B21]+[.B23]" table:style-name="ce17">
            <text:p>2.516.457</text:p>
          </table:table-cell>
          <table:table-cell office:value-type="float" office:value="244418" table:formula="of:=[.C12]+[.C21]+[.C23]" table:style-name="ce17">
            <text:p>244.418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6">
            <text:p><text:s text:c="2"/>I –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rimanenz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II – Crediti<text:s/>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1">
            <text:p>1) Crediti verso MIUR e altre Amministrazioni centrali</text:p>
          </table:table-cell>
          <table:table-cell office:value-type="float" office:value="6800882" table:style-name="ce13">
            <text:p>6.800.882</text:p>
          </table:table-cell>
          <table:table-cell office:value-type="float" office:value="9701296" table:style-name="ce13">
            <text:p>9.701.2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Crediti verso Regioni e Province Autonome</text:p>
          </table:table-cell>
          <table:table-cell office:value-type="float" office:value="419080" table:style-name="ce13">
            <text:p>419.080</text:p>
          </table:table-cell>
          <table:table-cell office:value-type="float" office:value="810255" table:style-name="ce13">
            <text:p>810.25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rediti verso altre Amministrazioni locali</text:p>
          </table:table-cell>
          <table:table-cell office:value-type="float" office:value="9245" table:style-name="ce13">
            <text:p>9.245</text:p>
          </table:table-cell>
          <table:table-cell office:value-type="float" office:value="35026" table:style-name="ce13">
            <text:p>35.0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Crediti verso l'Unione Europea e il Resto del Mondo</text:p>
          </table:table-cell>
          <table:table-cell office:value-type="float" office:value="201479" table:style-name="ce13">
            <text:p>201.479</text:p>
          </table:table-cell>
          <table:table-cell office:value-type="float" office:value="586814" table:style-name="ce13">
            <text:p>586.8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) Crediti verso Università</text:p>
          </table:table-cell>
          <table:table-cell office:value-type="float" office:value="60855" table:style-name="ce13">
            <text:p>60.855</text:p>
          </table:table-cell>
          <table:table-cell office:value-type="float" office:value="42415" table:style-name="ce13">
            <text:p>42.4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) Crediti verso studenti per tasse e contributi</text:p>
          </table:table-cell>
          <table:table-cell office:value-type="float" office:value="10150" table:style-name="ce13">
            <text:p>10.150</text:p>
          </table:table-cell>
          <table:table-cell office:value-type="float" office:value="6899" table:style-name="ce13">
            <text:p>6.8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) Crediti verso società ed enti controll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8) Crediti verso altri (pubblici)</text:p>
          </table:table-cell>
          <table:table-cell office:value-type="float" office:value="308" table:style-name="ce13">
            <text:p>308</text:p>
          </table:table-cell>
          <table:table-cell office:value-type="float" office:value="9308" table:style-name="ce13">
            <text:p>9.30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9) Crediti verso altri (privati)</text:p>
          </table:table-cell>
          <table:table-cell office:value-type="float" office:value="141949" table:style-name="ce13">
            <text:p>141.949</text:p>
          </table:table-cell>
          <table:table-cell office:value-type="float" office:value="215202" table:style-name="ce13">
            <text:p>215.2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rediti</text:p>
          </table:table-cell>
          <table:table-cell office:value-type="float" office:value="7643948" table:formula="of:=SUM([.B30:.B38])" table:style-name="ce20">
            <text:p>7.643.948</text:p>
          </table:table-cell>
          <table:table-cell office:value-type="float" office:value="11407215" table:formula="of:=SUM([.C30:.C38])" table:style-name="ce20">
            <text:p>11.407.215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6">
            <text:p><text:s text:c="2"/>III – Attività finanziarie</text:p>
          </table:table-cell>
          <table:table-cell office:value-type="string" table:style-name="ce12">
            <text:p> 0</text:p>
          </table:table-cell>
          <table:table-cell office:value-type="string" table:style-name="ce12">
            <text:p> 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attività finanziari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  IV – Disponibilità liquide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1">
            <text:p>1) Depositi bancari e postali</text:p>
          </table:table-cell>
          <table:table-cell office:value-type="float" office:value="6021751" table:style-name="ce13">
            <text:p>6.021.751</text:p>
          </table:table-cell>
          <table:table-cell office:value-type="float" office:value="8932116" table:style-name="ce13">
            <text:p>8.932.1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Denaro e valori in cass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3"/>Totale disponibilità liquide</text:p>
          </table:table-cell>
          <table:table-cell office:value-type="float" office:value="6021751" table:formula="of:=SUM([.B43:.B44])" table:style-name="ce23">
            <text:p>6.021.751</text:p>
          </table:table-cell>
          <table:table-cell office:value-type="float" office:value="8932116" table:formula="of:=SUM([.C43:.C44])" table:style-name="ce23">
            <text:p>8.932.1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TOTALE B) ATTIVO CIRCOLANTE</text:p>
          </table:table-cell>
          <table:table-cell office:value-type="float" office:value="13665699" table:formula="of:=[.B28]+[.B39]+[.B41]+[.B45]" table:style-name="ce17">
            <text:p>13.665.699</text:p>
          </table:table-cell>
          <table:table-cell office:value-type="float" office:value="20339331" table:formula="of:=[.C28]+[.C39]+[.C41]+[.C45]" table:style-name="ce17">
            <text:p>20.339.331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office:value-type="string" table:style-name="ce6">
            <text:p>C) RATEI E RISCONTI ATTIVI</text:p>
          </table:table-cell>
          <table:table-cell table:style-name="ce22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6">
            <text:p><text:s text:c="2"/>c1) Ratei e risconti attivi</text:p>
          </table:table-cell>
          <table:table-cell office:value-type="float" office:value="334114" table:style-name="ce13">
            <text:p>334.114</text:p>
          </table:table-cell>
          <table:table-cell office:value-type="float" office:value="285486" table:style-name="ce13">
            <text:p>285.48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E C) RATEI E RISCONTI ATTIVI</text:p>
          </table:table-cell>
          <table:table-cell office:value-type="float" office:value="334114" table:formula="of:=[.B49]" table:style-name="ce17">
            <text:p>334.114</text:p>
          </table:table-cell>
          <table:table-cell office:value-type="float" office:value="285486" table:formula="of:=[.C49]" table:style-name="ce17">
            <text:p>285.486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6">
            <text:p> D) RATEI ATTIVI PER PROGETTI E RICERCHE IN CORSO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<text:s text:c="2"/>d1) Ratei attivi per progetti e ricerche finanziate o co-finanziate in corso</text:p>
          </table:table-cell>
          <table:table-cell office:value-type="float" office:value="2796" table:style-name="ce13">
            <text:p>2.796</text:p>
          </table:table-cell>
          <table:table-cell office:value-type="float" office:value="3062" table:style-name="ce13">
            <text:p>3.06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D) RATEI ATTIVI PER PROGETTI E RICERCHE IN CORSO</text:p>
          </table:table-cell>
          <table:table-cell office:value-type="float" office:value="2796" table:formula="of:=[.B53]" table:style-name="ce23">
            <text:p>2.796</text:p>
          </table:table-cell>
          <table:table-cell office:value-type="float" office:value="3062" table:formula="of:=[.C53]" table:style-name="ce23">
            <text:p>3.06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8">
            <text:p>TOTALE ATTIVO</text:p>
          </table:table-cell>
          <table:table-cell office:value-type="float" office:value="16519066" table:formula="of:=[.B24]+[.B46]+[.B50]+[.B54]" table:style-name="ce17">
            <text:p>16.519.066</text:p>
          </table:table-cell>
          <table:table-cell office:value-type="float" office:value="20872297" table:formula="of:=[.C24]+[.C46]+[.C50]+[.C54]" table:style-name="ce17">
            <text:p>20.872.297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Conti d’ordine dell’attivo: si segnala il comodato d’uso gratuito della sede di Strada Cappuccini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ASSIVO</text:p>
          </table:table-cell>
          <table:table-cell office:value-type="date" office:date-value="2023-12-31T00:00:00" table:style-name="ce5">
            <text:p>31/12/2023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A) PATRIMONIO NETTO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6">
            <text:p><text:s text:c="2"/>I – FONDO DI DOTAZIONE DELL’ATENEO</text:p>
          </table:table-cell>
          <table:table-cell office:value-type="float" office:value="1706065" table:style-name="ce20">
            <text:p>1.706.065</text:p>
          </table:table-cell>
          <table:table-cell office:value-type="float" office:value="1706065" table:style-name="ce20">
            <text:p>1.706.0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<text:span text:style-name="T1">II – PATRIMONIO VINCOLATO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1) Fondi vincolati destinati da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Fondi vincolati per decisione degli organi istituzionali<text:s/></text:p>
          </table:table-cell>
          <table:table-cell office:value-type="float" office:value="2909918" table:style-name="ce13">
            <text:p>2.909.918</text:p>
          </table:table-cell>
          <table:table-cell office:value-type="float" office:value="3360122" table:style-name="ce13">
            <text:p>3.360.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Riserve vincolate (per progetti specifici, obblighi di legge o altro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patrimonio vincolato</text:p>
          </table:table-cell>
          <table:table-cell office:value-type="float" office:value="2909918" table:formula="of:=SUM([.B66:.B68])" table:style-name="ce20">
            <text:p>2.909.918</text:p>
          </table:table-cell>
          <table:table-cell office:value-type="float" office:value="3360122" table:formula="of:=SUM([.C66:.C67])" table:style-name="ce20">
            <text:p>3.360.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 text:c="2"/>III – PATRIMONIO NON VINCOLATO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1) Risultato esercizio</text:p>
          </table:table-cell>
          <table:table-cell office:value-type="float" office:value="-1611652" table:style-name="ce13">
            <text:p>-1.611.652</text:p>
          </table:table-cell>
          <table:table-cell office:value-type="float" office:value="814709" table:style-name="ce13">
            <text:p>814.7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Risultati relativi ad esercizi precedenti</text:p>
          </table:table-cell>
          <table:table-cell office:value-type="float" office:value="3460026" table:style-name="ce65">
            <text:p>3.460.026</text:p>
          </table:table-cell>
          <table:table-cell office:value-type="float" office:value="2195113" table:style-name="ce65">
            <text:p>2.195.1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Riserve statut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Differenza per arrotondamento all'unità di euro</text:p>
          </table:table-cell>
          <table:table-cell office:value-type="float" office:value="-3" table:style-name="ce12">
            <text:p>-3</text:p>
          </table:table-cell>
          <table:table-cell office:value-type="float" office:value="1" table:style-name="ce12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63"/>Totale patrimonio non vincolato</text:p>
          </table:table-cell>
          <table:table-cell office:value-type="float" office:value="1848371" table:formula="of:=SUM([.B71:.B74])" table:style-name="ce20">
            <text:p>1.848.371</text:p>
          </table:table-cell>
          <table:table-cell office:value-type="float" office:value="3009823" table:formula="of:=SUM([.C71:.C74])" table:style-name="ce20">
            <text:p>3.009.823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16">
            <text:p>TOTALE A) PATRIMONIO NETTO</text:p>
          </table:table-cell>
          <table:table-cell office:value-type="float" office:value="6464354" table:formula="of:=[.B69]+[.B75]+[.B64]" table:style-name="ce23">
            <text:p>6.464.354</text:p>
          </table:table-cell>
          <table:table-cell office:value-type="float" office:value="8076010" table:formula="of:=[.C64]+[.C69]+[.C75]" table:style-name="ce23">
            <text:p>8.076.010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6">
            <text:p>B) FONDI PER RISCHI E ONERI</text:p>
          </table:table-cell>
          <table:table-cell office:value-type="float" office:value="313613" table:style-name="ce13">
            <text:p>313.613</text:p>
          </table:table-cell>
          <table:table-cell office:value-type="float" office:value="647667" table:style-name="ce13">
            <text:p>647.6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B) FONDI PER RISCHI E ONERI</text:p>
          </table:table-cell>
          <table:table-cell office:value-type="float" office:value="313613" table:formula="of:=[.B78]" table:style-name="ce23">
            <text:p>313.613</text:p>
          </table:table-cell>
          <table:table-cell office:value-type="float" office:value="647667" table:formula="of:=[.C78]" table:style-name="ce23">
            <text:p>647.667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6">
            <text:p>C) TRATTAMENTO DI FINE RAPPORTO DI LAVORO SUBORDINAT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 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/><text:span text:style-name="T1">TOTALE C) TRATTAMENTO DI FINE RAPPORTO DI LAVORO SUBORDINATO</text:span></text:p>
          </table:table-cell>
          <table:table-cell office:value-type="float" office:value="0" table:formula="of:=[.B81]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D) DEBITI (con separata indicazione, per ciascuna voce, degli importi esigibili oltre l’esercizio successivo)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1">
            <text:p>1) Mutui e Debiti verso banche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Debiti verso MIUR e altre Amministrazioni centrali</text:p>
          </table:table-cell>
          <table:table-cell office:value-type="float" office:value="11696" table:style-name="ce13">
            <text:p>11.696</text:p>
          </table:table-cell>
          <table:table-cell office:value-type="float" office:value="12259" table:style-name="ce13">
            <text:p>12.25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Debiti verso Regioni e Province Autonome</text:p>
          </table:table-cell>
          <table:table-cell office:value-type="float" office:value="231177" table:style-name="ce13">
            <text:p>231.177</text:p>
          </table:table-cell>
          <table:table-cell office:value-type="float" office:value="200297" table:style-name="ce13">
            <text:p>200.29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Debiti verso altre Amministrazioni locali</text:p>
          </table:table-cell>
          <table:table-cell office:value-type="float" office:value="502" table:style-name="ce12">
            <text:p>502</text:p>
          </table:table-cell>
          <table:table-cell office:value-type="float" office:value="859" table:style-name="ce12">
            <text:p>85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Debiti verso l’Unione Europea e il Resto del Mon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Debiti verso Universit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Debiti verso studenti</text:p>
          </table:table-cell>
          <table:table-cell office:value-type="float" office:value="35925" table:style-name="ce13">
            <text:p>35.925</text:p>
          </table:table-cell>
          <table:table-cell office:value-type="float" office:value="28130" table:style-name="ce13">
            <text:p>28.1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) Accont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) Debiti verso fornitori</text:p>
          </table:table-cell>
          <table:table-cell office:value-type="float" office:value="996634" table:style-name="ce13">
            <text:p>996.634</text:p>
          </table:table-cell>
          <table:table-cell office:value-type="float" office:value="597495" table:style-name="ce13">
            <text:p>597.49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) Debiti verso dipendenti</text:p>
          </table:table-cell>
          <table:table-cell office:value-type="float" office:value="857352" table:style-name="ce13">
            <text:p>857.352</text:p>
          </table:table-cell>
          <table:table-cell office:value-type="float" office:value="173494" table:style-name="ce13">
            <text:p>173.49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1) Debiti verso società o enti controll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2) Altri debiti</text:p>
          </table:table-cell>
          <table:table-cell office:value-type="float" office:value="355823" table:style-name="ce13">
            <text:p>355.823</text:p>
          </table:table-cell>
          <table:table-cell office:value-type="float" office:value="125113" table:style-name="ce13">
            <text:p>125.11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D) DEBITI</text:p>
          </table:table-cell>
          <table:table-cell office:value-type="float" office:value="2489109" table:formula="of:=SUM([.B85:.B96])" table:style-name="ce23">
            <text:p>2.489.109</text:p>
          </table:table-cell>
          <table:table-cell office:value-type="float" office:value="1137647" table:formula="of:=SUM([.C85:.C96])" table:style-name="ce23">
            <text:p>1.137.647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/>
        </table:table-row>
        <table:table-row table:style-name="ro2">
          <table:table-cell office:value-type="string" table:style-name="ce6">
            <text:p>E) RATEI E RISCONTI PASSIVI E CONTRIBUTI AGLI INVESTIMENTI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e1) 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2) Ratei e risconti passivi</text:p>
          </table:table-cell>
          <table:table-cell office:value-type="float" office:value="8250" table:style-name="ce13">
            <text:p>8.25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E) RATEI E RISCONTI PASSIVI E CONTRIBUTI AGLI INVESTIMENTI</text:p>
          </table:table-cell>
          <table:table-cell office:value-type="float" office:value="8250" table:formula="of:=SUM([.B100:.B101])" table:style-name="ce23">
            <text:p>8.250</text:p>
          </table:table-cell>
          <table:table-cell office:value-type="float" office:value="0" table:formula="of:=[.C101]" table:style-name="ce23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6">
            <text:p> F) RISCONTI PASSIVI PER PROGETTI E RICERCHE IN CORSO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<text:s/>f1) Risconti passivi per progetti e ricerche finanziate o co-finanziate in corso</text:p>
          </table:table-cell>
          <table:table-cell office:value-type="float" office:value="7243736" table:style-name="ce13">
            <text:p>7.243.736</text:p>
          </table:table-cell>
          <table:table-cell office:value-type="float" office:value="11010975" table:style-name="ce13">
            <text:p>11.010.97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F) RISCONTI PASSIVI PER PROGETTI E RICERCHE IN CORSO</text:p>
          </table:table-cell>
          <table:table-cell office:value-type="float" office:value="7243736" table:formula="of:=[.B105]" table:style-name="ce23">
            <text:p>7.243.736</text:p>
          </table:table-cell>
          <table:table-cell office:value-type="float" office:value="11010975" table:formula="of:=[.C105]" table:style-name="ce23">
            <text:p>11.010.975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8">
            <text:p>TOTALE PASSIVO</text:p>
          </table:table-cell>
          <table:table-cell office:value-type="float" office:value="16519062" table:formula="of:=[.B106]+[.B102]+[.B97]+[.B79]+[.B76]" table:style-name="ce17">
            <text:p>16.519.062</text:p>
          </table:table-cell>
          <table:table-cell office:value-type="float" office:value="20872299" table:formula="of:=[.C76]+[.C79]+[.C82]+[.C97]+[.C102]+[.C106]" table:style-name="ce17">
            <text:p>20.872.29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Conti d’ordine del passivo</text:p>
          </table:table-cell>
          <table:table-cell table:number-columns-repeated="2" table:style-name="ce34"/>
          <table:table-cell table:number-columns-repeated="16381"/>
        </table:table-row>
        <table:table-row table:number-rows-repeated="1048467" table:style-name="ro3">
          <table:table-cell table:number-columns-repeated="16384"/>
        </table:table-row>
      </table:table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8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date" office:date-value="2024-12-31T00:00:00" table:style-name="ce5">
            <text:p>31/12/2024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A) PROVENTI OPERATIV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I. PROVENTI PROPR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1) Proventi per la didattica</text:p>
          </table:table-cell>
          <table:table-cell office:value-type="float" office:value="1475370" table:style-name="ce13">
            <text:p>1.475.370</text:p>
          </table:table-cell>
          <table:table-cell office:value-type="float" office:value="1523451" table:style-name="ce13">
            <text:p>1.523.45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Proventi da Ricerche commissionate e trasferimento tecnologico</text:p>
          </table:table-cell>
          <table:table-cell office:value-type="float" office:value="17140" table:style-name="ce13">
            <text:p>17.140</text:p>
          </table:table-cell>
          <table:table-cell office:value-type="float" office:value="24656" table:style-name="ce13">
            <text:p>24.65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Proventi da Ricerche con finanziamenti competitivi</text:p>
          </table:table-cell>
          <table:table-cell office:value-type="float" office:value="2133818" table:style-name="ce13">
            <text:p>2.133.818</text:p>
          </table:table-cell>
          <table:table-cell office:value-type="float" office:value="1069721" table:style-name="ce13">
            <text:p>1.069.7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proventi propri</text:p>
          </table:table-cell>
          <table:table-cell office:value-type="float" office:value="3626328" table:formula="of:=SUM([.B6:.B8])" table:style-name="ce23">
            <text:p>3.626.328</text:p>
          </table:table-cell>
          <table:table-cell office:value-type="float" office:value="2617828" table:formula="of:=SUM([.C6:.C8])" table:style-name="ce23">
            <text:p>2.617.828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I. CONTRIBUT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Contributi Miur e altre Amministrazioni centrali</text:p>
          </table:table-cell>
          <table:table-cell office:value-type="float" office:value="895562" table:style-name="ce13">
            <text:p>895.562</text:p>
          </table:table-cell>
          <table:table-cell office:value-type="float" office:value="983692" table:style-name="ce13">
            <text:p>983.69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Contributi Regioni e Province autonome</text:p>
          </table:table-cell>
          <table:table-cell office:value-type="float" office:value="8273027" table:style-name="ce13">
            <text:p>8.273.027</text:p>
          </table:table-cell>
          <table:table-cell office:value-type="float" office:value="8294195" table:style-name="ce13">
            <text:p>8.294.19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ontributi altre Amministrazioni locali</text:p>
          </table:table-cell>
          <table:table-cell office:value-type="float" office:value="2500" table:style-name="ce13">
            <text:p>2.50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Contributi da Unione Europea e dal Resto del Mondo</text:p>
          </table:table-cell>
          <table:table-cell office:value-type="float" office:value="121678" table:style-name="ce13">
            <text:p>121.678</text:p>
          </table:table-cell>
          <table:table-cell office:value-type="float" office:value="231346" table:style-name="ce13">
            <text:p>231.34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Contributi da Universit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Contributi da altri (pubblici)</text:p>
          </table:table-cell>
          <table:table-cell office:value-type="float" office:value="9145" table:style-name="ce13">
            <text:p>9.145</text:p>
          </table:table-cell>
          <table:table-cell office:value-type="float" office:value="871" table:style-name="ce13">
            <text:p>87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Contributi da altri (privati)</text:p>
          </table:table-cell>
          <table:table-cell office:value-type="float" office:value="49068" table:style-name="ce13">
            <text:p>49.068</text:p>
          </table:table-cell>
          <table:table-cell office:value-type="float" office:value="96085" table:style-name="ce13">
            <text:p>96.0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ntributi</text:p>
          </table:table-cell>
          <table:table-cell office:value-type="float" office:value="9350980" table:formula="of:=SUM([.B11:.B17])" table:style-name="ce23">
            <text:p>9.350.980</text:p>
          </table:table-cell>
          <table:table-cell office:value-type="float" office:value="9606189" table:formula="of:=SUM([.C11:.C17])" table:style-name="ce23">
            <text:p>9.606.1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II. PROVENTI PER ATTIVITA’ ASSISTENZIALE E S.S.N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6">
            <text:p>IV. PROVENTI PER GESTIONE DIRETTA INTERVENTI PER IL DIRITTO ALLO</text:p>
            <text:p><text:s/>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. ALTRI PROVENTI E RICAVI DIVERSI</text:p>
          </table:table-cell>
          <table:table-cell office:value-type="float" office:value="89187" table:style-name="ce13">
            <text:p>89.187</text:p>
          </table:table-cell>
          <table:table-cell office:value-type="float" office:value="24162" table:style-name="ce13">
            <text:p>24.1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I. VARIAZION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II. INCREMENTO DELLE IMMOBILIZZAZIONI PER LAVORI INTER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PROVENTI OPERATIVI (A)</text:p>
          </table:table-cell>
          <table:table-cell office:value-type="float" office:value="13066495" table:formula="of:=[.B9]+[.B18]+[.B21]" table:style-name="ce23">
            <text:p>13.066.495</text:p>
          </table:table-cell>
          <table:table-cell office:value-type="float" office:value="12248179" table:formula="of:=[.C21]+[.C18]+[.C9]" table:style-name="ce23">
            <text:p>12.248.179</text:p>
          </table:table-cell>
          <table:table-cell table:style-name="ce1"/>
          <table:table-cell table:style-name="ce62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B) COSTI OPERATIVI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6">
            <text:p>VIII. COSTI DEL PERSONALE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Costi del personale dedicato alla ricerca e alla didattica: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35">
            <text:p>a)<text:span text:style-name="T4">     <text:s/></text:span>docenti/ricercatori</text:p>
          </table:table-cell>
          <table:table-cell office:value-type="float" office:value="4581641" table:style-name="ce13">
            <text:p>4.581.641</text:p>
          </table:table-cell>
          <table:table-cell office:value-type="float" office:value="4063328" table:style-name="ce13">
            <text:p>4.063.3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b)<text:span text:style-name="T4">    <text:s/></text:span>collaborazioni scientifiche (collaboratori, assegnisti, ecc…)</text:p>
          </table:table-cell>
          <table:table-cell office:value-type="float" office:value="362134" table:style-name="ce13">
            <text:p>362.134</text:p>
          </table:table-cell>
          <table:table-cell office:value-type="float" office:value="611449" table:style-name="ce13">
            <text:p>611.44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c)<text:span text:style-name="T4">     <text:s/></text:span>docenti a contratto</text:p>
          </table:table-cell>
          <table:table-cell office:value-type="float" office:value="93682" table:style-name="ce13">
            <text:p>93.682</text:p>
          </table:table-cell>
          <table:table-cell office:value-type="float" office:value="85500" table:style-name="ce13">
            <text:p>85.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d)<text:span text:style-name="T4">    <text:s/></text:span>esperti linguistic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e)<text:span text:style-name="T4">     <text:s/></text:span>altro personale dedicato alla didattica e alla ricerca</text:p>
          </table:table-cell>
          <table:table-cell office:value-type="float" office:value="484975" table:style-name="ce13">
            <text:p>484.975</text:p>
          </table:table-cell>
          <table:table-cell office:value-type="float" office:value="434452" table:style-name="ce13">
            <text:p>434.4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sti personale dedicato alla ricerca e alla didattica</text:p>
          </table:table-cell>
          <table:table-cell office:value-type="float" office:value="5522432" table:formula="of:=SUM([.B29:.B33])" table:style-name="ce23">
            <text:p>5.522.432</text:p>
          </table:table-cell>
          <table:table-cell office:value-type="float" office:value="5194729" table:formula="of:=SUM([.C29:.C33])" table:style-name="ce23">
            <text:p>5.194.7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Costi per personale dirigente e tecnico amministrativo</text:p>
          </table:table-cell>
          <table:table-cell office:value-type="float" office:value="3752853" table:style-name="ce13">
            <text:p>3.752.853</text:p>
          </table:table-cell>
          <table:table-cell office:value-type="float" office:value="2999042" table:style-name="ce13">
            <text:p>2.999.0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sti personale dirigente e tecnico amministrativo</text:p>
          </table:table-cell>
          <table:table-cell office:value-type="float" office:value="3752853" table:formula="of:=[.B35]" table:style-name="ce23">
            <text:p>3.752.853</text:p>
          </table:table-cell>
          <table:table-cell office:value-type="float" office:value="2999042" table:formula="of:=[.C35]" table:style-name="ce23">
            <text:p>2.999.0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Totale costi del personale</text:p>
          </table:table-cell>
          <table:table-cell office:value-type="float" office:value="9275285" table:formula="of:=[.B36]+[.B34]" table:style-name="ce57">
            <text:p>9.275.285</text:p>
          </table:table-cell>
          <table:table-cell office:value-type="float" office:value="8193771" table:formula="of:=[.C36]+[.C34]" table:style-name="ce57">
            <text:p>8.193.77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X. COSTI DELLA GESTIONE CORRENTE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1) Costi per sostegno agli studenti</text:p>
          </table:table-cell>
          <table:table-cell office:value-type="float" office:value="246857" table:style-name="ce13">
            <text:p>246.857</text:p>
          </table:table-cell>
          <table:table-cell office:value-type="float" office:value="358601" table:style-name="ce13">
            <text:p>358.6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Costi per il diritto allo studio</text:p>
          </table:table-cell>
          <table:table-cell office:value-type="float" office:value="175391" table:style-name="ce13">
            <text:p>175.391</text:p>
          </table:table-cell>
          <table:table-cell office:value-type="float" office:value="140505" table:style-name="ce13">
            <text:p>140.505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11">
            <text:p>3) Costi per l’attività editoriale</text:p>
          </table:table-cell>
          <table:table-cell office:value-type="float" office:value="35408" table:style-name="ce13">
            <text:p>35.408</text:p>
          </table:table-cell>
          <table:table-cell office:value-type="float" office:value="17565" table:style-name="ce13">
            <text:p>17.5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) Trasferimenti a partner di progetti coordinati</text:p>
          </table:table-cell>
          <table:table-cell office:value-type="float" office:value="21000" table:style-name="ce13">
            <text:p>21.000</text:p>
          </table:table-cell>
          <table:table-cell office:value-type="float" office:value="11500" table:style-name="ce13">
            <text:p>11.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) Acquisto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) Variazione rimanenze di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) Acquisto di libri, periodici e materiale bibliografico</text:p>
          </table:table-cell>
          <table:table-cell office:value-type="float" office:value="46952" table:style-name="ce13">
            <text:p>46.952</text:p>
          </table:table-cell>
          <table:table-cell office:value-type="float" office:value="45634" table:style-name="ce13">
            <text:p>45.63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8) Acquisto di servizi e collaborazioni tecnico gestionali</text:p>
          </table:table-cell>
          <table:table-cell office:value-type="float" office:value="1660646" table:style-name="ce13">
            <text:p>1.660.646</text:p>
          </table:table-cell>
          <table:table-cell office:value-type="float" office:value="897113" table:style-name="ce13">
            <text:p>897.1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9) Acquisto altri materiali</text:p>
          </table:table-cell>
          <table:table-cell office:value-type="float" office:value="67916" table:style-name="ce13">
            <text:p>67.916</text:p>
          </table:table-cell>
          <table:table-cell office:value-type="float" office:value="24405" table:style-name="ce13">
            <text:p>24.40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) Variazione delle rimanenze di materi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1) Costi per godimento beni di terzi</text:p>
          </table:table-cell>
          <table:table-cell office:value-type="float" office:value="505463" table:style-name="ce13">
            <text:p>505.463</text:p>
          </table:table-cell>
          <table:table-cell office:value-type="float" office:value="591642" table:style-name="ce13">
            <text:p>591.6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2) Altri costi</text:p>
          </table:table-cell>
          <table:table-cell office:value-type="float" office:value="1380146" table:style-name="ce13">
            <text:p>1.380.146</text:p>
          </table:table-cell>
          <table:table-cell office:value-type="float" office:value="331486" table:style-name="ce13">
            <text:p>331.4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Totale costi della gestione corrente</text:p>
          </table:table-cell>
          <table:table-cell office:value-type="float" office:value="4139779" table:formula="of:=SUM([.B39:.B50])" table:style-name="ce23">
            <text:p>4.139.779</text:p>
          </table:table-cell>
          <table:table-cell office:value-type="float" office:value="2418451" table:formula="of:=SUM([.C39:.C50])" table:style-name="ce23">
            <text:p>2.418.4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/>X. AMMORTAMENTI</text:p>
          </table:table-cell>
          <table:table-cell table:style-name="ce63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1)<text:span text:style-name="T1"><text:s/></text:span>Ammortamenti immobilizzazioni immateriali</text:p>
          </table:table-cell>
          <table:table-cell office:value-type="float" office:value="506672" table:style-name="ce13">
            <text:p>506.672</text:p>
          </table:table-cell>
          <table:table-cell office:value-type="float" office:value="15748" table:style-name="ce13">
            <text:p>15.7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Ammortamenti immobilizzazioni materiali</text:p>
          </table:table-cell>
          <table:table-cell office:value-type="float" office:value="152163" table:style-name="ce13">
            <text:p>152.163</text:p>
          </table:table-cell>
          <table:table-cell office:value-type="float" office:value="134756" table:style-name="ce13">
            <text:p>134.7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Svalutazione immobilizzazioni</text:p>
          </table:table-cell>
          <table:table-cell office:value-type="float" office:value="10980" table:style-name="ce12">
            <text:p>1098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) Svalutazione dei crediti compresi nell’attivo circolante e nelle disponibilità liqu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3"/>Totale ammortamenti e svalutazioni</text:p>
          </table:table-cell>
          <table:table-cell office:value-type="float" office:value="669815" table:formula="of:=SUM([.B53:.B56])" table:style-name="ce23">
            <text:p>669.815</text:p>
          </table:table-cell>
          <table:table-cell office:value-type="float" office:value="150504" table:formula="of:=SUM([.C53:.C56])" table:style-name="ce23">
            <text:p>150.50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XI. ACCANTONAMENTI PER RISCHI E ONERI</text:p>
          </table:table-cell>
          <table:table-cell office:value-type="float" office:value="121869" table:style-name="ce66">
            <text:p>121.869</text:p>
          </table:table-cell>
          <table:table-cell office:value-type="float" office:value="347700" table:style-name="ce36">
            <text:p>347.7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XII. ONERI DIVERSI DI GESTIONE<text:s text:c="27"/></text:p>
          </table:table-cell>
          <table:table-cell office:value-type="float" office:value="166728" table:style-name="ce36">
            <text:p>166.728</text:p>
          </table:table-cell>
          <table:table-cell office:value-type="float" office:value="96673" table:style-name="ce36">
            <text:p>96.6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COSTI OPERATIVI (B)</text:p>
          </table:table-cell>
          <table:table-cell office:value-type="float" office:value="14373476" table:formula="of:=[.B59]+[.B58]+[.B57]+[.B51]+[.B37]" table:style-name="ce23">
            <text:p>14.373.476</text:p>
          </table:table-cell>
          <table:table-cell office:value-type="float" office:value="11207099" table:formula="of:=[.C59]+[.C58]+[.C57]+[.C51]+[.C37]" table:style-name="ce23">
            <text:p>11.207.099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string" table:style-name="ce28">
            <text:p>DIFFERENZA TRA PROVENTI E COSTI OPERATIVI (A-B)</text:p>
          </table:table-cell>
          <table:table-cell office:value-type="float" office:value="-1306981" table:formula="of:=[.B24]-[.B60]" table:style-name="ce17">
            <text:p>-1.306.981</text:p>
          </table:table-cell>
          <table:table-cell office:value-type="float" office:value="1041080" table:formula="of:=[.C24]-[.C60]" table:style-name="ce17">
            <text:p>1.041.08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6">
            <text:p>C) PROVENTI E ONERI FINANZIARI</text:p>
          </table:table-cell>
          <table:table-cell table:style-name="ce37"/>
          <table:table-cell table:style-name="ce38"/>
          <table:table-cell table:number-columns-repeated="16381" table:style-name="ce1"/>
        </table:table-row>
        <table:table-row table:style-name="ro2">
          <table:table-cell office:value-type="string" table:style-name="ce11">
            <text:p>1) Proventi finanziari</text:p>
          </table:table-cell>
          <table:table-cell office:value-type="float" office:value="277253" table:style-name="ce40">
            <text:p>277.253</text:p>
          </table:table-cell>
          <table:table-cell office:value-type="float" office:value="263689" table:style-name="ce40">
            <text:p>263.68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Interessi e altri oneri finanziari</text:p>
          </table:table-cell>
          <table:table-cell office:value-type="float" office:value="5083" table:style-name="ce40">
            <text:p>5.083</text:p>
          </table:table-cell>
          <table:table-cell office:value-type="float" office:value="4920" table:style-name="ce40">
            <text:p>4.9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Utili e perdite su cambi</text:p>
          </table:table-cell>
          <table:table-cell office:value-type="float" office:value="-188" table:style-name="ce39">
            <text:p>-188</text:p>
          </table:table-cell>
          <table:table-cell office:value-type="float" office:value="-73" table:style-name="ce39">
            <text:p>-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proventi e oneri finanziari</text:p>
          </table:table-cell>
          <table:table-cell office:value-type="float" office:value="271982" table:formula="of:=[.B65]-[.B66]+[.B67]" table:style-name="ce23">
            <text:p>271.982</text:p>
          </table:table-cell>
          <table:table-cell office:value-type="float" office:value="258696" table:formula="of:=[.C65]-[.C66]+[.C67]" table:style-name="ce23">
            <text:p>258.69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) RETTIFICHE DI VALORE DI ATTIVITA’ FINANZIARIE</text:p>
          </table:table-cell>
          <table:table-cell table:number-columns-spanned="2" table:number-rows-spanned="1" table:style-name="ce72"/>
          <table:covered-table-cell/>
          <table:table-cell table:number-columns-repeated="16381"/>
        </table:table-row>
        <table:table-row table:style-name="ro2">
          <table:table-cell office:value-type="string" table:style-name="ce41">
            <text:p>1) Rivalutazion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) Svalutazion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rettifiche di valore attività finanziari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) PROVENTI E ONERI STRAORDINARI</text:p>
          </table:table-cell>
          <table:table-cell table:number-columns-spanned="2" table:number-rows-spanned="1" table:style-name="ce72"/>
          <table:covered-table-cell/>
          <table:table-cell table:number-columns-repeated="16381"/>
        </table:table-row>
        <table:table-row table:style-name="ro2">
          <table:table-cell office:value-type="string" table:style-name="ce41">
            <text:p>1) Provent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) Oneri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ifferenza per arrotondamento all'unità di euro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proventi e oneri straordinari</text:p>
          </table:table-cell>
          <table:table-cell office:value-type="float" office:value="1" table:formula="of:=SUM([.B74:.B76])" table:style-name="ce31">
            <text:p>1</text:p>
          </table:table-cell>
          <table:table-cell office:value-type="float" office:value="1" table:formula="of:=SUM([.C74:.C76])" table:style-name="ce31">
            <text:p>1</text:p>
          </table:table-cell>
          <table:table-cell table:number-columns-repeated="16381"/>
        </table:table-row>
        <table:table-row table:style-name="ro2">
          <table:table-cell table:style-name="ce43"/>
          <table:table-cell table:number-columns-repeated="2" table:style-name="ce38"/>
          <table:table-cell table:number-columns-repeated="16381"/>
        </table:table-row>
        <table:table-row table:style-name="ro4">
          <table:table-cell office:value-type="string" table:style-name="ce55">
            <text:p>F) IMPOSTE SUL REDDITO DELL’ESERCIZIO CORRENTI, DIFFERITE,<text:s/></text:p>
            <text:p>ANTICIPATE</text:p>
          </table:table-cell>
          <table:table-cell office:value-type="float" office:value="576654" table:style-name="ce45">
            <text:p>576.654</text:p>
          </table:table-cell>
          <table:table-cell office:value-type="float" office:value="485066" table:style-name="ce45">
            <text:p>485.066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46"/>
          <table:table-cell table:number-columns-repeated="16381"/>
        </table:table-row>
        <table:table-row table:style-name="ro2">
          <table:table-cell office:value-type="string" table:style-name="ce47">
            <text:p>RISULTATO DI ESERCIZIO</text:p>
          </table:table-cell>
          <table:table-cell office:value-type="float" office:value="-1611652" table:formula="of:=[.B62]+[.B68]+[.B72]+[.B77]-[.B79]" table:style-name="ce48">
            <text:p>-1.611.652</text:p>
          </table:table-cell>
          <table:table-cell office:value-type="float" office:value="814711" table:formula="of:=[.C62]+[.C68]+[.C72]+[.C77]-[.C79]" table:style-name="ce48">
            <text:p>814.711</text:p>
          </table:table-cell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8">
            <text:p>RENDICONTO FINANZIARI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office:value-type="date" office:date-value="2024-12-31T00:00:00" table:style-name="ce5">
            <text:p>31/12/2024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8">
            <text:p>Flusso monetario (Cash Flow) assorbito / generato dalla gestione corr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4">
            <text:p>RISULTATO NETTO<text:s/></text:p>
          </table:table-cell>
          <table:table-cell office:value-type="float" office:value="-1611652" table:style-name="ce59">
            <text:p>-1.611.652</text:p>
          </table:table-cell>
          <table:table-cell office:value-type="float" office:value="814709" table:style-name="ce59">
            <text:p>814.70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ettifica voci che non hanno avuto effetto sulla liquidità: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Ammortamenti e svalutazioni</text:p>
          </table:table-cell>
          <table:table-cell office:value-type="float" office:value="658835" table:style-name="ce13">
            <text:p>658.835</text:p>
          </table:table-cell>
          <table:table-cell office:value-type="float" office:value="150504" table:style-name="ce13">
            <text:p>150.504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Variazione netta dei fondi rischi e oneri</text:p>
          </table:table-cell>
          <table:table-cell office:value-type="float" office:value="-334055" table:style-name="ce13">
            <text:p>-334.055</text:p>
          </table:table-cell>
          <table:table-cell office:value-type="float" office:value="-8526" table:style-name="ce13">
            <text:p>-8.5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Variazione netta del TF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1">
            <text:p>Flusso monetario (Cash Flow) assorbito / generato dalle variazioni del<text:s/></text:p>
            <text:p>capitale circolante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2">
          <table:table-cell office:value-type="string" table:style-name="ce11">
            <text:p>(Aumento)/Diminuzione dei crediti</text:p>
          </table:table-cell>
          <table:table-cell office:value-type="float" office:value="3763267" table:style-name="ce60">
            <text:p>3.763.267</text:p>
          </table:table-cell>
          <table:table-cell office:value-type="float" office:value="-1303350" table:style-name="ce60">
            <text:p>-1.303.35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(Aumento)/Diminuzione dell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1">
            <text:p>Aumento/(Diminuzione) dei debiti</text:p>
          </table:table-cell>
          <table:table-cell office:value-type="float" office:value="1351462" table:style-name="ce13">
            <text:p>1.351.462</text:p>
          </table:table-cell>
          <table:table-cell office:value-type="float" office:value="142370" table:style-name="ce13">
            <text:p>142.3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Variazione di altre voci del capitale circolante</text:p>
          </table:table-cell>
          <table:table-cell office:value-type="float" office:value="-3807352" table:style-name="ce13">
            <text:p>-3.807.352</text:p>
          </table:table-cell>
          <table:table-cell office:value-type="float" office:value="455229" table:style-name="ce13">
            <text:p>455.2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A) FLUSSO DI CASSA (CASH FLOW) OPERATIVO</text:p>
          </table:table-cell>
          <table:table-cell office:value-type="float" office:value="20506" table:style-name="ce23">
            <text:p>20.506</text:p>
          </table:table-cell>
          <table:table-cell office:value-type="float" office:value="250936" table:formula="of:=SUM([.C4:.C13])" table:style-name="ce23">
            <text:p>250.936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8">
            <text:p>Investimenti in immobilizzazioni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Materiali</text:span></text:p>
          </table:table-cell>
          <table:table-cell office:value-type="float" office:value="-3366518" table:style-name="ce40">
            <text:p>-3.366.518</text:p>
          </table:table-cell>
          <table:table-cell office:value-type="float" office:value="-152538" table:style-name="ce40">
            <text:p>-152.5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Immateriali</text:span></text:p>
          </table:table-cell>
          <table:table-cell office:value-type="float" office:value="-5058451" table:style-name="ce40">
            <text:p>-5.058.451</text:p>
          </table:table-cell>
          <table:table-cell office:value-type="float" office:value="-1395" table:style-name="ce40">
            <text:p>-1.3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Finanziarie</text:span></text:p>
          </table:table-cell>
          <table:table-cell office:value-type="float" office:value="0" table:style-name="ce40">
            <text:p>0</text:p>
          </table:table-cell>
          <table:table-cell office:value-type="float" office:value="-50000" table:style-name="ce40">
            <text:p>-50.00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8">
            <text:p>Disinvestimenti in immobilizzazioni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Materiali</text:span></text:p>
          </table:table-cell>
          <table:table-cell office:value-type="float" office:value="3015055" table:style-name="ce67">
            <text:p><text:s/>3.015.055<text:s/></text:p>
          </table:table-cell>
          <table:table-cell office:value-type="float" office:value="114146" table:style-name="ce67">
            <text:p><text:s/>114.146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Immateriali</text:span></text:p>
          </table:table-cell>
          <table:table-cell office:value-type="float" office:value="2479041" table:style-name="ce67">
            <text:p><text:s/>2.479.041<text:s/></text:p>
          </table:table-cell>
          <table:table-cell office:value-type="float" office:value="1395" table:style-name="ce67">
            <text:p><text:s/>1.395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1">
            <text:p>Ø<text:span text:style-name="T5"> <text:s/></text:span><text:span text:style-name="T3">Finanziarie</text:span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4">
            <text:p>B) FLUSSO MONETARIO (CASH FLOW) DA ATTIVITA’ DI INVESTIMENTO/</text:p>
            <text:p>DISINVESTIMENTO</text:p>
          </table:table-cell>
          <table:table-cell office:value-type="float" office:value="-2930871" table:style-name="ce23">
            <text:p>-2.930.871</text:p>
          </table:table-cell>
          <table:table-cell office:value-type="float" office:value="-88392" table:formula="of:=[.C17]+[.C18]+[.C19]+[.C22]+[.C23]" table:style-name="ce23">
            <text:p>-88.392</text:p>
          </table:table-cell>
          <table:table-cell table:number-columns-repeated="16381" table:style-name="ce1"/>
        </table:table-row>
        <table:table-row table:style-name="ro3">
          <table:table-cell table:style-name="ce52"/>
          <table:table-cell table:number-columns-repeated="2" table:style-name="ce49"/>
          <table:table-cell table:number-columns-repeated="16381" table:style-name="ce1"/>
        </table:table-row>
        <table:table-row table:style-name="ro2">
          <table:table-cell office:value-type="string" table:style-name="ce8">
            <text:p>Attività di finanziamento: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41">
            <text:p>Aumento di capital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Variazione netta dei finanziamenti a medio – lungo termin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C) FLUSSO MONETARIO (CASH FLOW) DA ATTIVITA’ DI FINANZIA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 table:style-name="ce1"/>
        </table:table-row>
        <table:table-row table:style-name="ro3">
          <table:table-cell table:style-name="ce52"/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office:value-type="string" table:style-name="ce53">
            <text:p>D) FLUSSO MONETARIO (CASH FLOW) DELL’ESERCIZIO (A+B+C)</text:p>
          </table:table-cell>
          <table:table-cell office:value-type="float" office:value="-2910365" table:formula="of:=[.B14]+[.B25]+[.B30]" table:style-name="ce48">
            <text:p>-2.910.365</text:p>
          </table:table-cell>
          <table:table-cell office:value-type="float" office:value="162545" table:style-name="ce48">
            <text:p>162.545</text:p>
          </table:table-cell>
          <table:table-cell table:number-columns-repeated="16381" table:style-name="ce1"/>
        </table:table-row>
        <table:table-row table:style-name="ro2">
          <table:table-cell table:style-name="ce52"/>
          <table:table-cell table:number-columns-repeated="2" table:style-name="ce50"/>
          <table:table-cell table:number-columns-repeated="16381"/>
        </table:table-row>
        <table:table-row table:style-name="ro2">
          <table:table-cell office:value-type="string" table:style-name="ce41">
            <text:p>DISPONIBILITA’ MONETARIA NETTA INIZIALE</text:p>
          </table:table-cell>
          <table:table-cell office:value-type="float" office:value="8932116" table:style-name="ce40">
            <text:p>8.932.116</text:p>
          </table:table-cell>
          <table:table-cell office:value-type="float" office:value="8769571" table:style-name="ce40">
            <text:p>8.769.571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ISPONIBILITA’ MONETARIA NETTA FINALE</text:p>
          </table:table-cell>
          <table:table-cell office:value-type="float" office:value="6021751" table:style-name="ce40">
            <text:p>6.021.751</text:p>
          </table:table-cell>
          <table:table-cell office:value-type="float" office:value="8932116" table:style-name="ce40">
            <text:p>8.932.116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FLUSSO MONETARIO (CASH FLOW) DELL’ESERCIZIO</text:p>
          </table:table-cell>
          <table:table-cell office:value-type="float" office:value="-2910365" table:formula="of:=[.B35]-[.B34]" table:style-name="ce48">
            <text:p>-2.910.365</text:p>
          </table:table-cell>
          <table:table-cell office:value-type="float" office:value="162545" table:formula="of:=[.C35]-[.C34]" table:style-name="ce48">
            <text:p>162.545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aura Sirigu</meta:initial-creator>
    <dc:creator>Alessia Silvetti</dc:creator>
    <meta:creation-date>2022-02-14T15:08:53Z</meta:creation-date>
    <dc:date>2025-05-07T12:21:26Z</dc:date>
    <meta:print-date>2022-04-19T08:15:17Z</meta:print-date>
    <meta:user-defined meta:name="ContentTypeId">0x010100FF87057B1B17EA4F8F239807D3896ADA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