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4472C4" fo:border-bottom="none" fo:border-left="2pt solid #4472C4" fo:border-right="2pt solid #4472C4" style:vertical-align="middle" fo:background-color="#4472C4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3" style:family="table-cell" style:parent-style-name="Default" style:data-style-name="N19">
      <style:table-cell-properties fo:border-top="2pt solid #4472C4" fo:border-bottom="none" fo:border-left="none" fo:border-right="2pt solid #4472C4" style:vertical-align="middle" fo:background-color="#4472C4" style:repeat-content="false"/>
      <style:paragraph-properties fo:text-align="center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Cambria" style:font-name-asian="Cambria" style:font-name-complex="Cambria" style:font-family-generic="roman"/>
    </style:style>
    <style:style style:name="ce6" style:family="table-cell" style:parent-style-name="Default" style:data-style-name="N0">
      <style:table-cell-properties fo:border-top="none" fo:border-bottom="2pt solid #4472C4" fo:border-left="none" fo:border-right="none" style:vertical-align="middle"/>
      <style:text-properties style:font-name="Cambria" style:font-name-asian="Cambria" style:font-name-complex="Cambria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2pt solid #4472C4" style:vertical-align="middle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0">
      <style:table-cell-properties fo:border-top="none" fo:border-bottom="2pt solid #4472C4" fo:border-left="none" fo:border-right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9" style:family="table-cell" style:parent-style-name="Default" style:data-style-name="N3">
      <style:table-cell-properties fo:border-top="none" fo:border-bottom="2pt solid #4472C4" fo:border-left="none" fo:border-right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1" style:family="table-cell" style:parent-style-name="Default" style:data-style-name="N3">
      <style:table-cell-properties fo:border-top="none" fo:border-bottom="2pt solid #4472C4" fo:border-left="none" fo:border-right="2pt solid #4472C4" style:vertical-align="middle" fo:background-color="#B4C6E7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2pt solid #4472C4"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order-top="none" fo:border-bottom="none" fo:border-left="none" fo:border-right="2pt solid #4472C4" style:vertical-align="middle" fo:background-color="#4472C4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2pt solid #4472C4" fo:border-left="none" fo:border-right="none"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2pt solid #4472C4" fo:border-left="none" fo:border-right="2pt solid #4472C4" style:vertical-align="middle" fo:background-color="#8EAADB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6" style:family="table-cell" style:parent-style-name="Default" style:data-style-name="N3">
      <style:table-cell-properties fo:border-top="none" fo:border-bottom="2pt solid #4472C4" fo:border-left="none" fo:border-right="2pt solid #4472C4" style:vertical-align="middle" fo:background-color="#8EAADB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fo:border-top="none" fo:border-bottom="2pt solid #FFFFFF" fo:border-left="none" fo:border-right="none"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4472C4" fo:border-left="none" fo:border-right="none" style:vertical-align="top"/>
    </style:style>
    <style:style style:name="ce20" style:family="table-cell" style:parent-style-name="Default" style:data-style-name="N3">
      <style:table-cell-properties fo:border-top="none" fo:border-bottom="2pt solid #4472C4" fo:border-left="none" fo:border-right="2pt solid #4472C4" style:vertical-align="middle" fo:background-color="#4472C4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/>
    </style:style>
    <style:style style:name="ce22" style:family="table-cell" style:parent-style-name="Default" style:data-style-name="N0">
      <style:table-cell-properties fo:border-top="none" fo:border-bottom="2pt solid #4472C4" fo:border-left="none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2pt solid #4472C4" style:vertical-align="middle" fo:background-color="#4472C4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2pt solid #4472C4" fo:border-left="none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2pt solid #4472C4" style:vertical-align="middle"/>
      <style:text-properties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2pt solid #4472C4" fo:border-left="none" fo:border-right="2pt solid #4472C4" style:vertical-align="middle" fo:background-color="#4472C4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2pt solid #4472C4" fo:border-left="none" fo:border-right="2pt solid #4472C4" style:vertical-align="middle"/>
      <style:text-properties style:font-name="Cambria" style:font-name-asian="Cambria" style:font-name-complex="Cambria" style:font-family-generic="roman"/>
    </style:style>
    <style:style style:name="ce30" style:family="table-cell" style:parent-style-name="Default" style:data-style-name="N0">
      <style:table-cell-properties fo:border-top="none" fo:border-bottom="2pt solid #FFFFFF" fo:border-left="none" fo:border-right="none" style:vertical-align="middle"/>
      <style:text-properties style:font-name="Cambria" style:font-name-asian="Cambria" style:font-name-complex="Cambria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2pt solid #4472C4" fo:border-left="none" fo:border-right="none" style:vertical-align="middle" fo:background-color="transparent" style:repeat-content="false"/>
      <style:paragraph-properties fo:text-align="start" fo:margin-left="0cm"/>
      <style:text-properties fo:color="#00206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4472C4" fo:border-bottom="none" fo:border-left="2pt solid #4472C4" fo:border-right="2pt solid #4472C4" style:vertical-align="middle" fo:background-color="#4472C4"/>
    </style:style>
    <style:style style:name="ce34" style:family="table-cell" style:parent-style-name="Default" style:data-style-name="N0">
      <style:table-cell-properties fo:border-top="none" fo:border-bottom="none" fo:border-left="none" fo:border-right="2pt solid #4472C4"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5" style:family="table-cell" style:parent-style-name="Percentuale" style:data-style-name="N13"/>
    <style:style style:name="ce36" style:family="table-cell" style:parent-style-name="Default" style:data-style-name="N0">
      <style:table-cell-properties fo:border-top="none" fo:border-bottom="none" fo:border-left="none" fo:border-right="2pt solid #4472C4" style:vertical-align="middle" style:repeat-content="false"/>
      <style:paragraph-properties fo:text-align="start" fo:margin-left="1.412cm"/>
      <style:text-properties style:font-name="Cambria" style:font-name-asian="Cambria" style:font-name-complex="Cambria" style:font-family-generic="roman"/>
    </style:style>
    <style:style style:name="ce37" style:family="table-cell" style:parent-style-name="Default" style:data-style-name="N3">
      <style:table-cell-properties fo:border-top="none" fo:border-bottom="2pt solid #4472C4" fo:border-left="none" fo:border-right="none" style:vertical-align="middle" fo:background-color="#4472C4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4472C4" fo:border-bottom="2pt solid #4472C4" fo:border-left="none" fo:border-right="none"/>
    </style:style>
    <style:style style:name="ce39" style:family="table-cell" style:parent-style-name="Default" style:data-style-name="N3">
      <style:table-cell-properties fo:border-top="none" fo:border-bottom="2pt solid #4472C4" fo:border-left="none" fo:border-right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2pt solid #4472C4" fo:border-left="none" fo:border-right="none" style:vertical-align="middle" style:repeat-content="false"/>
      <style:paragraph-properties fo:text-align="end" fo:margin-right="0cm"/>
      <style:text-properties fo:color="#FFFFFF" style:font-name="Cambria" style:font-name-asian="Cambria" style:font-name-complex="Cambria" style:font-family-generic="roman"/>
    </style:style>
    <style:style style:name="ce41" style:family="table-cell" style:parent-style-name="Default" style:data-style-name="N0">
      <style:table-cell-properties fo:border-top="none" fo:border-bottom="2pt solid #4472C4" fo:border-left="none" fo:border-right="none" style:vertical-align="middle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4472C4" fo:border-bottom="2pt solid #4472C4" fo:border-left="none" fo:border-right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43" style:family="table-cell" style:parent-style-name="Default" style:data-style-name="N0">
      <style:table-cell-properties style:vertical-align="middle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4472C4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45" style:family="table-cell" style:parent-style-name="Default" style:data-style-name="N3">
      <style:table-cell-properties style:vertical-align="middle" fo:background-color="#4472C4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7" style:family="table-cell" style:parent-style-name="Default" style:data-style-name="N3">
      <style:table-cell-properties fo:border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9" style:family="table-cell" style:parent-style-name="Default" style:data-style-name="N3">
      <style:table-cell-properties fo:border-top="2pt solid #4472C4" fo:border-bottom="2pt solid #4472C4" fo:border-left="none" fo:border-right="none"/>
    </style:style>
    <style:style style:name="ce50" style:family="table-cell" style:parent-style-name="Default" style:data-style-name="N3">
      <style:table-cell-properties fo:border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2pt solid #4472C4" style:vertical-align="middle" style:repeat-content="false"/>
      <style:paragraph-properties fo:text-align="start" fo:margin-left="1.765cm"/>
      <style:text-properties style:font-name="Wingdings" style:font-name-asian="Wingdings" style:font-name-complex="Wingdings" style:font-charset="x-symbol"/>
    </style:style>
    <style:style style:name="ce52" style:family="table-cell" style:parent-style-name="Migliaia" style:data-style-name="N36">
      <style:table-cell-properties fo:border-top="none" fo:border-bottom="2pt solid #4472C4" fo:border-left="none" fo:border-right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53" style:family="table-cell" style:parent-style-name="Default" style:data-style-name="N0">
      <style:table-cell-properties fo:border-top="none" fo:border-bottom="none" fo:border-left="none" fo:border-right="2pt solid #4472C4" style:vertical-align="middle" fo:wrap-option="wrap" fo:background-color="#4472C4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fo:background-color="#4472C4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4472C4" fo:border-bottom="2pt solid #4472C4" fo:border-left="none" fo:border-right="none" style:vertical-align="automatic" fo:background-color="transparent"/>
    </style:style>
    <style:style style:name="ce56" style:family="table-cell" style:parent-style-name="Default" style:data-style-name="N0">
      <style:table-cell-properties fo:border-top="none" fo:border-bottom="2pt solid #4472C4" fo:border-left="none" fo:border-right="none" style:vertical-align="middle" fo:background-color="transparent"/>
      <style:text-properties fo:color="#00206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2pt solid #FFFFFF" fo:border-left="none" fo:border-right="none" style:vertical-align="middle" fo:background-color="transparent"/>
      <style:text-properties style:font-name="Cambria" style:font-name-asian="Cambria" style:font-name-complex="Cambria" style:font-family-generic="roman"/>
    </style:style>
    <style:style style:name="ce58" style:family="table-cell" style:parent-style-name="Default" style:data-style-name="N0">
      <style:table-cell-properties style:vertical-align="automatic"/>
    </style:style>
    <style:style style:name="ce59" style:family="table-cell" style:parent-style-name="Default" style:data-style-name="N0">
      <style:table-cell-properties fo:border-top="none" fo:border-bottom="2pt solid #4472C4" fo:border-left="none" fo:border-right="none" style:vertical-align="automatic" fo:background-color="transparen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2" style:family="table-cell" style:parent-style-name="Default" style:data-style-name="N3">
      <style:table-cell-properties fo:border-top="2pt solid #4472C4" fo:border-bottom="2pt solid #4472C4" fo:border-left="none" fo:border-right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63" style:family="table-cell" style:parent-style-name="Default" style:data-style-name="N0">
      <style:table-cell-properties fo:border-top="none" fo:border-bottom="2pt solid #4472C4" fo:border-left="2pt solid #4472C4" fo:border-right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64" style:family="table-cell" style:parent-style-name="Default" style:data-style-name="N3">
      <style:table-cell-properties fo:border-top="2pt solid #4472C4" fo:border-bottom="thin solid #FFFFFF" fo:border-left="none" fo:border-right="thin solid #FFFFFF" style:vertical-align="middle" fo:background-color="#4472C4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65" style:family="table-cell" style:parent-style-name="Default" style:data-style-name="N3">
      <style:table-cell-properties fo:border-top="thin solid #FFFFFF" fo:border-bottom="thin solid #FFFFFF" fo:border-left="none" fo:border-right="thin solid #FFFFFF" style:vertical-align="middle" fo:background-color="#4472C4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66" style:family="table-cell" style:parent-style-name="Default" style:data-style-name="N3">
      <style:table-cell-properties fo:border-top="2pt solid #4472C4" fo:border-bottom="thin solid #FFFFFF" fo:border-left="none" fo:border-right="none" style:vertical-align="middle" fo:background-color="#4472C4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67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4472C4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4.102291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o_patrimonial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6">
            <text:p>STATO PATRIMONIALE</text:p>
          </table:table-cell>
          <table:table-cell table:number-columns-repeated="2" table:style-name="ce56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ATTIVO</text:p>
          </table:table-cell>
          <table:table-cell office:value-type="date" office:date-value="2025-12-31T00:00:00" table:style-name="ce3">
            <text:p>31/12/2025</text:p>
          </table:table-cell>
          <table:table-cell office:value-type="date" office:date-value="2024-12-31T00:00:00" table:style-name="ce3">
            <text:p>31/12/2024</text:p>
          </table:table-cell>
          <table:table-cell table:number-columns-repeated="16381"/>
        </table:table-row>
        <table:table-row table:style-name="ro3">
          <table:table-cell table:style-name="ce4"/>
          <table:table-cell table:number-columns-repeated="2" table:style-name="ce5"/>
          <table:table-cell table:number-columns-repeated="16381"/>
        </table:table-row>
        <table:table-row table:style-name="ro3">
          <table:table-cell office:value-type="string" table:style-name="ce4">
            <text:p>A) IMMOBILIZZAZION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4">
            <text:p><text:s text:c="2"/>I – Immobilizzazioni immateriali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7">
            <text:p>1) Costi di impianto, di ampliamento e di svilupp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2) Diritti di brevetto e diritti di utilizzazione delle opere di ingeg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3) Concessioni, licenze, marchi e diritti simil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4) Immobilizzazioni in corso e accont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) Altre immobilizzazioni immateriali</text:p>
          </table:table-cell>
          <table:table-cell office:value-type="float" office:value="1672785" table:style-name="ce9">
            <text:p>1.672.785</text:p>
          </table:table-cell>
          <table:table-cell office:value-type="float" office:value="2092039" table:style-name="ce9">
            <text:p>2.092.03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 text:c="2"/>Totale immobilizzazioni immateriali</text:p>
          </table:table-cell>
          <table:table-cell office:value-type="float" office:value="1672785" table:style-name="ce11">
            <text:p>1.672.785</text:p>
          </table:table-cell>
          <table:table-cell office:value-type="float" office:value="2092039" table:style-name="ce11">
            <text:p>2.092.03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2"/>II – Immobilizzazioni materiali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7">
            <text:p>1) Terreni e fabbricat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2) Impianti e attrezzature</text:p>
          </table:table-cell>
          <table:table-cell office:value-type="float" office:value="123552" table:style-name="ce9">
            <text:p>123.552</text:p>
          </table:table-cell>
          <table:table-cell office:value-type="float" office:value="133875" table:style-name="ce9">
            <text:p>133.87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3) Attrezzature scientifiche</text:p>
          </table:table-cell>
          <table:table-cell office:value-type="float" office:value="63559" table:style-name="ce9">
            <text:p>63.559</text:p>
          </table:table-cell>
          <table:table-cell office:value-type="float" office:value="150783" table:style-name="ce9">
            <text:p>150.783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4) Patrimonio librario, opere d'arte, d'antiquariato e museal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) Mobili e arredi</text:p>
          </table:table-cell>
          <table:table-cell office:value-type="float" office:value="38134" table:style-name="ce9">
            <text:p>38.134</text:p>
          </table:table-cell>
          <table:table-cell office:value-type="float" office:value="43152" table:style-name="ce9">
            <text:p>43.15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) Immobilizzazioni in corso e acconti</text:p>
          </table:table-cell>
          <table:table-cell office:value-type="float" office:value="0" table:style-name="ce8">
            <text:p>0</text:p>
          </table:table-cell>
          <table:table-cell office:value-type="float" office:value="1108" table:style-name="ce8">
            <text:p>110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) Altre immobilizzazioni materiali</text:p>
          </table:table-cell>
          <table:table-cell office:value-type="float" office:value="333" table:style-name="ce9">
            <text:p>333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 text:c="2"/>Totale immobilizzazioni materiali</text:p>
          </table:table-cell>
          <table:table-cell office:value-type="float" office:value="225578" table:style-name="ce11">
            <text:p>225.578</text:p>
          </table:table-cell>
          <table:table-cell office:value-type="float" office:value="328918" table:style-name="ce11">
            <text:p>328.91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 text:c="2"/>III – Immobilizzazioni finanziarie</text:p>
          </table:table-cell>
          <table:table-cell office:value-type="float" office:value="95500" table:style-name="ce9">
            <text:p>95.500</text:p>
          </table:table-cell>
          <table:table-cell office:value-type="float" office:value="95500" table:style-name="ce9">
            <text:p>95.5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 text:c="2"/>Totale immobilizzazioni finanziarie</text:p>
          </table:table-cell>
          <table:table-cell office:value-type="float" office:value="95500" table:style-name="ce11">
            <text:p>95.500</text:p>
          </table:table-cell>
          <table:table-cell office:value-type="float" office:value="95500" table:style-name="ce11">
            <text:p>95.50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TOTALE A) IMMOBILIZZAZIONI</text:p>
          </table:table-cell>
          <table:table-cell office:value-type="float" office:value="1993863" table:style-name="ce13">
            <text:p>1.993.863</text:p>
          </table:table-cell>
          <table:table-cell office:value-type="float" office:value="2516457" table:style-name="ce13">
            <text:p>2.516.457</text:p>
          </table:table-cell>
          <table:table-cell table:number-columns-repeated="16381"/>
        </table:table-row>
        <table:table-row table:style-name="ro3">
          <table:table-cell table:style-name="ce4"/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string" table:style-name="ce4">
            <text:p>B) ATTIVO CIRCOLANTE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2">
            <text:p><text:s text:c="2"/>I – Rimanenz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 text:c="2"/>Totale rimanenz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2"/>II – Crediti<text:s/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7">
            <text:p>1) Crediti verso MIUR e altre Amministrazioni centrali</text:p>
          </table:table-cell>
          <table:table-cell office:value-type="float" office:value="2159264" table:style-name="ce9">
            <text:p>2.159.264</text:p>
          </table:table-cell>
          <table:table-cell office:value-type="float" office:value="6800882" table:style-name="ce9">
            <text:p>6.800.88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2) Crediti verso Regioni e Province Autonome</text:p>
          </table:table-cell>
          <table:table-cell office:value-type="float" office:value="1150173" table:style-name="ce9">
            <text:p>1.150.173</text:p>
          </table:table-cell>
          <table:table-cell office:value-type="float" office:value="419080" table:style-name="ce9">
            <text:p>419.08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3) Crediti verso altre Amministrazioni locali</text:p>
          </table:table-cell>
          <table:table-cell office:value-type="float" office:value="29527" table:style-name="ce9">
            <text:p>29.527</text:p>
          </table:table-cell>
          <table:table-cell office:value-type="float" office:value="9245" table:style-name="ce9">
            <text:p>9.24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4) Crediti verso l'Unione Europea e il Resto del Mondo</text:p>
          </table:table-cell>
          <table:table-cell office:value-type="float" office:value="224814" table:style-name="ce9">
            <text:p>224.814</text:p>
          </table:table-cell>
          <table:table-cell office:value-type="float" office:value="201479" table:style-name="ce9">
            <text:p>201.47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5) Crediti verso Università</text:p>
          </table:table-cell>
          <table:table-cell office:value-type="float" office:value="43889" table:style-name="ce9">
            <text:p>43.889</text:p>
          </table:table-cell>
          <table:table-cell office:value-type="float" office:value="60855" table:style-name="ce9">
            <text:p>60.85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6) Crediti verso studenti per tasse e contributi</text:p>
          </table:table-cell>
          <table:table-cell office:value-type="float" office:value="10435" table:style-name="ce9">
            <text:p>10.435</text:p>
          </table:table-cell>
          <table:table-cell office:value-type="float" office:value="10150" table:style-name="ce9">
            <text:p>10.15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7) Crediti verso società ed enti controllat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8) Crediti verso altri (pubblici)</text:p>
          </table:table-cell>
          <table:table-cell office:value-type="float" office:value="308" table:style-name="ce9">
            <text:p>308</text:p>
          </table:table-cell>
          <table:table-cell office:value-type="float" office:value="308" table:style-name="ce9">
            <text:p>30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9) Crediti verso altri (privati)</text:p>
          </table:table-cell>
          <table:table-cell office:value-type="float" office:value="285375" table:style-name="ce9">
            <text:p>285.375</text:p>
          </table:table-cell>
          <table:table-cell office:value-type="float" office:value="141949" table:style-name="ce9">
            <text:p>141.94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<text:s text:c="2"/>Totale crediti</text:p>
          </table:table-cell>
          <table:table-cell office:value-type="float" office:value="3903784" table:style-name="ce16">
            <text:p>3.903.784</text:p>
          </table:table-cell>
          <table:table-cell office:value-type="float" office:value="7643948" table:style-name="ce16">
            <text:p>7.643.948</text:p>
          </table:table-cell>
          <table:table-cell table:style-name="ce17"/>
          <table:table-cell table:number-columns-repeated="16380"/>
        </table:table-row>
        <table:table-row table:style-name="ro2">
          <table:table-cell office:value-type="string" table:style-name="ce12">
            <text:p><text:s text:c="2"/>III – Attività finanziari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 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<text:s text:c="2"/>Totale attività finanziari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  IV – Disponibilità liquide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2">
          <table:table-cell office:value-type="string" table:style-name="ce7">
            <text:p>1) Depositi bancari e postali</text:p>
          </table:table-cell>
          <table:table-cell office:value-type="float" office:value="6269644" table:style-name="ce50">
            <text:p>6.269.644</text:p>
          </table:table-cell>
          <table:table-cell office:value-type="float" office:value="6021751" table:style-name="ce62">
            <text:p>6.021.75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2) Denaro e valori in cassa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0">
            <text:p><text:s text:c="3"/>Totale disponibilità liquide</text:p>
          </table:table-cell>
          <table:table-cell office:value-type="float" office:value="6269644" table:style-name="ce66">
            <text:p>6.269.644</text:p>
          </table:table-cell>
          <table:table-cell office:value-type="float" office:value="6021751" table:style-name="ce64">
            <text:p>6.021.75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1">
            <text:p>TOTALE B) ATTIVO CIRCOLANTE</text:p>
          </table:table-cell>
          <table:table-cell office:value-type="float" office:value="10173428" table:style-name="ce67">
            <text:p>10.173.428</text:p>
          </table:table-cell>
          <table:table-cell office:value-type="float" office:value="13665699" table:style-name="ce65">
            <text:p>13.665.699</text:p>
          </table:table-cell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21"/>
          <table:table-cell table:number-columns-repeated="16381" table:style-name="ce1"/>
        </table:table-row>
        <table:table-row table:style-name="ro2">
          <table:table-cell office:value-type="string" table:style-name="ce4">
            <text:p>C) RATEI E RISCONTI ATTIVI</text:p>
          </table:table-cell>
          <table:table-cell table:style-name="ce19"/>
          <table:table-cell table:style-name="ce22"/>
          <table:table-cell table:number-columns-repeated="16381" table:style-name="ce1"/>
        </table:table-row>
        <table:table-row table:style-name="ro2">
          <table:table-cell office:value-type="string" table:style-name="ce12">
            <text:p><text:s text:c="2"/>c1) Ratei e risconti attivi</text:p>
          </table:table-cell>
          <table:table-cell office:value-type="float" office:value="179376" table:style-name="ce9">
            <text:p>179.376</text:p>
          </table:table-cell>
          <table:table-cell office:value-type="float" office:value="334114" table:style-name="ce9">
            <text:p>334.114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TOTALE C) RATEI E RISCONTI ATTIVI</text:p>
          </table:table-cell>
          <table:table-cell office:value-type="float" office:value="179376" table:formula="of:=[.B49]" table:style-name="ce13">
            <text:p>179.376</text:p>
          </table:table-cell>
          <table:table-cell office:value-type="float" office:value="334114" table:style-name="ce13">
            <text:p>334.114</text:p>
          </table:table-cell>
          <table:table-cell table:number-columns-repeated="16381"/>
        </table:table-row>
        <table:table-row table:style-name="ro3">
          <table:table-cell table:style-name="ce4"/>
          <table:table-cell table:number-columns-repeated="2" table:style-name="ce23"/>
          <table:table-cell table:number-columns-repeated="16381"/>
        </table:table-row>
        <table:table-row table:style-name="ro2">
          <table:table-cell office:value-type="string" table:style-name="ce4">
            <text:p> D) RATEI ATTIVI PER PROGETTI E RICERCHE IN CORSO</text:p>
          </table:table-cell>
          <table:table-cell table:style-name="ce19"/>
          <table:table-cell table:style-name="ce22"/>
          <table:table-cell table:number-columns-repeated="16381"/>
        </table:table-row>
        <table:table-row table:style-name="ro2">
          <table:table-cell office:value-type="string" table:style-name="ce12">
            <text:p><text:s text:c="2"/>d1) Ratei attivi per progetti e ricerche finanziate o co-finanziate in corso</text:p>
          </table:table-cell>
          <table:table-cell office:value-type="float" office:value="14691" table:style-name="ce9">
            <text:p>14.691</text:p>
          </table:table-cell>
          <table:table-cell office:value-type="float" office:value="2796" table:style-name="ce9">
            <text:p>2.79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OTALE D) RATEI ATTIVI PER PROGETTI E RICERCHE IN CORSO</text:p>
          </table:table-cell>
          <table:table-cell office:value-type="float" office:value="14691" table:formula="of:=[.B53]" table:style-name="ce20">
            <text:p>14.691</text:p>
          </table:table-cell>
          <table:table-cell office:value-type="float" office:value="2796" table:style-name="ce20">
            <text:p>2.796</text:p>
          </table:table-cell>
          <table:table-cell table:number-columns-repeated="16381"/>
        </table:table-row>
        <table:table-row table:style-name="ro3">
          <table:table-cell table:style-name="ce4"/>
          <table:table-cell table:number-columns-repeated="2" table:style-name="ce24"/>
          <table:table-cell table:number-columns-repeated="16381"/>
        </table:table-row>
        <table:table-row table:style-name="ro3">
          <table:table-cell office:value-type="string" table:style-name="ce25">
            <text:p>TOTALE ATTIVO</text:p>
          </table:table-cell>
          <table:table-cell office:value-type="float" office:value="12361358" table:formula="of:=[.B24]+[.B46]+[.B50]+[.B54]" table:style-name="ce13">
            <text:p>12.361.358</text:p>
          </table:table-cell>
          <table:table-cell office:value-type="float" office:value="16519066" table:style-name="ce13">
            <text:p>16.519.066</text:p>
          </table:table-cell>
          <table:table-cell table:number-columns-repeated="16381"/>
        </table:table-row>
        <table:table-row table:style-name="ro2">
          <table:table-cell table:number-columns-repeated="3" table:style-name="ce57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58"/>
          <table:table-cell table:number-columns-repeated="16381"/>
        </table:table-row>
        <table:table-row table:style-name="ro2">
          <table:table-cell table:number-columns-repeated="3" table:style-name="ce59"/>
          <table:table-cell table:number-columns-repeated="16381"/>
        </table:table-row>
        <table:table-row table:style-name="ro3">
          <table:table-cell office:value-type="string" table:style-name="ce2">
            <text:p>PASSIVO</text:p>
          </table:table-cell>
          <table:table-cell office:value-type="date" office:date-value="2025-12-31T00:00:00" table:style-name="ce3">
            <text:p>31/12/2025</text:p>
          </table:table-cell>
          <table:table-cell office:value-type="date" office:date-value="2024-12-31T00:00:00" table:style-name="ce3">
            <text:p>31/12/2024</text:p>
          </table:table-cell>
          <table:table-cell table:number-columns-repeated="16381"/>
        </table:table-row>
        <table:table-row table:style-name="ro3">
          <table:table-cell table:style-name="ce4"/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string" table:style-name="ce4">
            <text:p>A) PATRIMONIO NETTO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2">
            <text:p><text:s text:c="2"/>I – FONDO DI DOTAZIONE DELL’ATENEO</text:p>
          </table:table-cell>
          <table:table-cell office:value-type="float" office:value="1706065" table:style-name="ce16">
            <text:p>1.706.065</text:p>
          </table:table-cell>
          <table:table-cell office:value-type="float" office:value="1706065" table:style-name="ce16">
            <text:p>1.706.06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/><text:span text:style-name="T1">II – PATRIMONIO VINCOLATO</text:span></text:p>
          </table:table-cell>
          <table:table-cell table:number-columns-repeated="2" table:style-name="ce26"/>
          <table:table-cell table:number-columns-repeated="16381" table:style-name="ce1"/>
        </table:table-row>
        <table:table-row table:style-name="ro2">
          <table:table-cell office:value-type="string" table:style-name="ce7">
            <text:p>1) Fondi vincolati destinati da terz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2) Fondi vincolati per decisione degli organi istituzionali<text:s/></text:p>
          </table:table-cell>
          <table:table-cell office:value-type="float" office:value="1962850" table:style-name="ce9">
            <text:p>1.962.850</text:p>
          </table:table-cell>
          <table:table-cell office:value-type="float" office:value="2909918" table:style-name="ce9">
            <text:p>2.909.91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3) Riserve vincolate (per progetti specifici, obblighi di legge o altro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<text:s text:c="2"/>Totale patrimonio vincolato</text:p>
          </table:table-cell>
          <table:table-cell office:value-type="float" office:value="1962850" table:formula="of:=SUM([.B66:.B68])" table:style-name="ce16">
            <text:p>1.962.850</text:p>
          </table:table-cell>
          <table:table-cell office:value-type="float" office:value="2909918" table:style-name="ce16">
            <text:p>2.909.91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<text:s text:c="2"/>III – PATRIMONIO NON VINCOLATO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office:value-type="string" table:style-name="ce7">
            <text:p>1) Risultato esercizio</text:p>
          </table:table-cell>
          <table:table-cell office:value-type="float" office:value="573894" table:style-name="ce9">
            <text:p>573.894</text:p>
          </table:table-cell>
          <table:table-cell office:value-type="float" office:value="-1611652" table:style-name="ce9">
            <text:p>-1.611.65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2) Risultati relativi ad esercizi precedenti</text:p>
          </table:table-cell>
          <table:table-cell office:value-type="float" office:value="2795443" table:style-name="ce9">
            <text:p>2.795.443</text:p>
          </table:table-cell>
          <table:table-cell office:value-type="float" office:value="3460026" table:style-name="ce9">
            <text:p>3.460.02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3) Riserve statutari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Differenza per arrotondamento all'unità di euro</text:p>
          </table:table-cell>
          <table:table-cell office:value-type="float" office:value="-2" table:style-name="ce8">
            <text:p>-2</text:p>
          </table:table-cell>
          <table:table-cell office:value-type="float" office:value="-3" table:style-name="ce8">
            <text:p>-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<text:s text:c="63"/>Totale patrimonio non vincolato</text:p>
          </table:table-cell>
          <table:table-cell office:value-type="float" office:value="3369335" table:formula="of:=SUM([.B71:.B74])" table:style-name="ce16">
            <text:p>3.369.335</text:p>
          </table:table-cell>
          <table:table-cell office:value-type="float" office:value="1848371" table:style-name="ce16">
            <text:p>1.848.371</text:p>
          </table:table-cell>
          <table:table-cell table:style-name="ce1"/>
          <table:table-cell table:style-name="ce17"/>
          <table:table-cell table:number-columns-repeated="16379"/>
        </table:table-row>
        <table:table-row table:style-name="ro2">
          <table:table-cell office:value-type="string" table:style-name="ce12">
            <text:p>TOTALE A) PATRIMONIO NETTO</text:p>
          </table:table-cell>
          <table:table-cell office:value-type="float" office:value="7038249" table:formula="of:=[.B69]+[.B75]+[.B64]-1" table:style-name="ce20">
            <text:p>7.038.249</text:p>
          </table:table-cell>
          <table:table-cell office:value-type="float" office:value="6464354" table:style-name="ce20">
            <text:p>6.464.354</text:p>
          </table:table-cell>
          <table:table-cell table:number-columns-repeated="16381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office:value-type="string" table:style-name="ce12">
            <text:p>B) FONDI PER RISCHI E ONERI</text:p>
          </table:table-cell>
          <table:table-cell office:value-type="float" office:value="324911" table:style-name="ce9">
            <text:p>324.911</text:p>
          </table:table-cell>
          <table:table-cell office:value-type="float" office:value="313613" table:style-name="ce9">
            <text:p>313.61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TOTALE B) FONDI PER RISCHI E ONERI</text:p>
          </table:table-cell>
          <table:table-cell office:value-type="float" office:value="324911" table:formula="of:=[.B78]" table:style-name="ce20">
            <text:p>324.911</text:p>
          </table:table-cell>
          <table:table-cell office:value-type="float" office:value="313613" table:style-name="ce20">
            <text:p>313.613</text:p>
          </table:table-cell>
          <table:table-cell table:number-columns-repeated="16381" table:style-name="ce1"/>
        </table:table-row>
        <table:table-row table:style-name="ro2">
          <table:table-cell table:style-name="ce5"/>
          <table:table-cell table:number-columns-repeated="2" table:style-name="ce26"/>
          <table:table-cell table:number-columns-repeated="16381" table:style-name="ce1"/>
        </table:table-row>
        <table:table-row table:style-name="ro2">
          <table:table-cell office:value-type="string" table:style-name="ce12">
            <text:p>C) TRATTAMENTO DI FINE RAPPORTO DI LAVORO SUBORDINA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<text:s/><text:span text:style-name="T1">TOTALE C) TRATTAMENTO DI FINE RAPPORTO DI LAVORO SUBORDINATO</text:span></text:p>
          </table:table-cell>
          <table:table-cell office:value-type="float" office:value="0" table:formula="of:=[.B81]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81"/>
        </table:table-row>
        <table:table-row table:style-name="ro3">
          <table:table-cell table:style-name="ce4"/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string" table:style-name="ce4">
            <text:p>D) DEBITI (con separata indicazione, per ciascuna voce, degli importi esigibili oltre l’esercizio successivo)</text:p>
          </table:table-cell>
          <table:table-cell table:number-columns-repeated="2" table:style-name="ce26"/>
          <table:table-cell table:number-columns-repeated="16381"/>
        </table:table-row>
        <table:table-row table:style-name="ro2">
          <table:table-cell office:value-type="string" table:style-name="ce7">
            <text:p>1) Mutui e Debiti verso banche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7">
            <text:p>2) Debiti verso MIUR e altre Amministrazioni centrali</text:p>
          </table:table-cell>
          <table:table-cell office:value-type="float" office:value="11414" table:style-name="ce9">
            <text:p>11.414</text:p>
          </table:table-cell>
          <table:table-cell office:value-type="float" office:value="11696" table:style-name="ce9">
            <text:p>11.69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3) Debiti verso Regioni e Province Autonome</text:p>
          </table:table-cell>
          <table:table-cell office:value-type="float" office:value="231520" table:style-name="ce9">
            <text:p>231.520</text:p>
          </table:table-cell>
          <table:table-cell office:value-type="float" office:value="231177" table:style-name="ce9">
            <text:p>231.177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4) Debiti verso altre Amministrazioni locali</text:p>
          </table:table-cell>
          <table:table-cell office:value-type="float" office:value="6106" table:style-name="ce9">
            <text:p>6.106</text:p>
          </table:table-cell>
          <table:table-cell office:value-type="float" office:value="502" table:style-name="ce8">
            <text:p>50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) Debiti verso l’Unione Europea e il Resto del Mond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) Debiti verso Università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) Debiti verso studenti</text:p>
          </table:table-cell>
          <table:table-cell office:value-type="float" office:value="33809" table:style-name="ce9">
            <text:p>33.809</text:p>
          </table:table-cell>
          <table:table-cell office:value-type="float" office:value="35925" table:style-name="ce9">
            <text:p>35.92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8) Acconti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9) Debiti verso fornitori</text:p>
          </table:table-cell>
          <table:table-cell office:value-type="float" office:value="843105" table:style-name="ce9">
            <text:p>843.105</text:p>
          </table:table-cell>
          <table:table-cell office:value-type="float" office:value="996634" table:style-name="ce9">
            <text:p>996.63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) Debiti verso dipendenti</text:p>
          </table:table-cell>
          <table:table-cell office:value-type="float" office:value="213167" table:style-name="ce9">
            <text:p>213.167</text:p>
          </table:table-cell>
          <table:table-cell office:value-type="float" office:value="857352" table:style-name="ce9">
            <text:p>857.35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1) Debiti verso società o enti controllat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2) Altri debiti</text:p>
          </table:table-cell>
          <table:table-cell office:value-type="float" office:value="140944" table:style-name="ce9">
            <text:p>140.944</text:p>
          </table:table-cell>
          <table:table-cell office:value-type="float" office:value="355823" table:style-name="ce9">
            <text:p>355.82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OTALE D) DEBITI</text:p>
          </table:table-cell>
          <table:table-cell office:value-type="float" office:value="1480064" table:formula="of:=SUM([.B85:.B96])-1" table:style-name="ce20">
            <text:p>1.480.064</text:p>
          </table:table-cell>
          <table:table-cell office:value-type="float" office:value="2489109" table:style-name="ce20">
            <text:p>2.489.109</text:p>
          </table:table-cell>
          <table:table-cell table:number-columns-repeated="16381"/>
        </table:table-row>
        <table:table-row table:style-name="ro3">
          <table:table-cell table:number-columns-repeated="2" table:style-name="ce4"/>
          <table:table-cell table:style-name="ce21"/>
          <table:table-cell table:number-columns-repeated="16381"/>
        </table:table-row>
        <table:table-row table:style-name="ro2">
          <table:table-cell office:value-type="string" table:style-name="ce4">
            <text:p>E) RATEI E RISCONTI PASSIVI E CONTRIBUTI AGLI INVESTIMENTI</text:p>
          </table:table-cell>
          <table:table-cell table:style-name="ce19"/>
          <table:table-cell table:style-name="ce22"/>
          <table:table-cell table:number-columns-repeated="16381"/>
        </table:table-row>
        <table:table-row table:style-name="ro2">
          <table:table-cell office:value-type="string" table:style-name="ce12">
            <text:p>e1) Contributi agli investiment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2) Ratei e risconti passivi</text:p>
          </table:table-cell>
          <table:table-cell office:value-type="float" office:value="21290" table:style-name="ce9">
            <text:p>21.290</text:p>
          </table:table-cell>
          <table:table-cell office:value-type="float" office:value="8250" table:style-name="ce9">
            <text:p>8.25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OTALE E) RATEI E RISCONTI PASSIVI E CONTRIBUTI AGLI INVESTIMENTI</text:p>
          </table:table-cell>
          <table:table-cell office:value-type="float" office:value="21290" table:formula="of:=SUM([.B100:.B101])" table:style-name="ce20">
            <text:p>21.290</text:p>
          </table:table-cell>
          <table:table-cell office:value-type="float" office:value="8250" table:style-name="ce20">
            <text:p>8.250</text:p>
          </table:table-cell>
          <table:table-cell table:number-columns-repeated="16381"/>
        </table:table-row>
        <table:table-row table:style-name="ro3">
          <table:table-cell table:style-name="ce4"/>
          <table:table-cell table:number-columns-repeated="2" table:style-name="ce23"/>
          <table:table-cell table:number-columns-repeated="16381"/>
        </table:table-row>
        <table:table-row table:style-name="ro2">
          <table:table-cell office:value-type="string" table:style-name="ce4">
            <text:p> F) RISCONTI PASSIVI PER PROGETTI E RICERCHE IN CORSO</text:p>
          </table:table-cell>
          <table:table-cell table:style-name="ce19"/>
          <table:table-cell table:style-name="ce22"/>
          <table:table-cell table:number-columns-repeated="16381"/>
        </table:table-row>
        <table:table-row table:style-name="ro2">
          <table:table-cell office:value-type="string" table:style-name="ce12">
            <text:p><text:s/>f1) Risconti passivi per progetti e ricerche finanziate o co-finanziate in corso</text:p>
          </table:table-cell>
          <table:table-cell office:value-type="float" office:value="3496844" table:style-name="ce9">
            <text:p>3.496.844</text:p>
          </table:table-cell>
          <table:table-cell office:value-type="float" office:value="7243736" table:style-name="ce9">
            <text:p>7.243.73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OTALE F) RISCONTI PASSIVI PER PROGETTI E RICERCHE IN CORSO</text:p>
          </table:table-cell>
          <table:table-cell office:value-type="float" office:value="3496844" table:formula="of:=[.B105]" table:style-name="ce20">
            <text:p>3.496.844</text:p>
          </table:table-cell>
          <table:table-cell office:value-type="float" office:value="7243736" table:style-name="ce20">
            <text:p>7.243.736</text:p>
          </table:table-cell>
          <table:table-cell table:number-columns-repeated="16381"/>
        </table:table-row>
        <table:table-row table:style-name="ro3">
          <table:table-cell table:style-name="ce4"/>
          <table:table-cell table:number-columns-repeated="2" table:style-name="ce24"/>
          <table:table-cell table:number-columns-repeated="16381"/>
        </table:table-row>
        <table:table-row table:style-name="ro3">
          <table:table-cell office:value-type="string" table:style-name="ce25">
            <text:p>TOTALE PASSIVO</text:p>
          </table:table-cell>
          <table:table-cell office:value-type="float" office:value="12361358" table:formula="of:=[.B106]+[.B102]+[.B97]+[.B79]+[.B76]" table:style-name="ce13">
            <text:p>12.361.358</text:p>
          </table:table-cell>
          <table:table-cell office:value-type="float" office:value="16519062" table:style-name="ce13">
            <text:p>16.519.062</text:p>
          </table:table-cell>
          <table:table-cell table:number-columns-repeated="16381"/>
        </table:table-row>
        <table:table-row table:style-name="ro2">
          <table:table-cell table:style-name="ce30"/>
          <table:table-cell table:number-columns-repeated="2" table:style-name="ce31"/>
          <table:table-cell table:number-columns-repeated="16381"/>
        </table:table-row>
        <table:table-row table:number-rows-repeated="1048467" table:style-name="ro3">
          <table:table-cell table:number-columns-repeated="16384"/>
        </table:table-row>
      </table:table>
      <table:table table:name="Conto_economic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3" table:number-rows-spanned="1" table:style-name="ce32">
            <text:p>CONTO ECONOMIC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3"/>
          <table:table-cell office:value-type="date" office:date-value="2025-12-31T00:00:00" table:style-name="ce3">
            <text:p>31/12/2025</text:p>
          </table:table-cell>
          <table:table-cell office:value-type="date" office:date-value="2024-12-31T00:00:00" table:style-name="ce3">
            <text:p>31/12/2024</text:p>
          </table:table-cell>
          <table:table-cell table:number-columns-repeated="16381"/>
        </table:table-row>
        <table:table-row table:style-name="ro3">
          <table:table-cell table:style-name="ce4"/>
          <table:table-cell table:number-columns-repeated="2" table:style-name="ce5"/>
          <table:table-cell table:number-columns-repeated="16381"/>
        </table:table-row>
        <table:table-row table:style-name="ro3">
          <table:table-cell office:value-type="string" table:style-name="ce4">
            <text:p>A) PROVENTI OPERATIV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4">
            <text:p>I. PROVENTI PROPRI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7">
            <text:p>1) Proventi per la didattica</text:p>
          </table:table-cell>
          <table:table-cell office:value-type="float" office:value="1736799" table:style-name="ce9">
            <text:p>1.736.799</text:p>
          </table:table-cell>
          <table:table-cell office:value-type="float" office:value="1475370" table:style-name="ce9">
            <text:p>1.475.37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2) Proventi da Ricerche commissionate e trasferimento tecnologico</text:p>
          </table:table-cell>
          <table:table-cell office:value-type="float" office:value="74155" table:style-name="ce9">
            <text:p>74.155</text:p>
          </table:table-cell>
          <table:table-cell office:value-type="float" office:value="17140" table:style-name="ce9">
            <text:p>17.14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3) Proventi da Ricerche con finanziamenti competitivi</text:p>
          </table:table-cell>
          <table:table-cell office:value-type="float" office:value="4125462" table:style-name="ce9">
            <text:p>4.125.462</text:p>
          </table:table-cell>
          <table:table-cell office:value-type="float" office:value="2133818" table:style-name="ce9">
            <text:p>2.133.81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 text:c="2"/>Totale proventi propri</text:p>
          </table:table-cell>
          <table:table-cell office:value-type="float" office:value="5936415" table:formula="of:=SUM([.B6:.B8])-1" table:style-name="ce20">
            <text:p>5.936.415</text:p>
          </table:table-cell>
          <table:table-cell office:value-type="float" office:value="3626328" table:style-name="ce20">
            <text:p>3.626.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I. CONTRIBUTI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7">
            <text:p>1) Contributi Miur e altre Amministrazioni centrali</text:p>
          </table:table-cell>
          <table:table-cell office:value-type="float" office:value="845260" table:style-name="ce9">
            <text:p>845.260</text:p>
          </table:table-cell>
          <table:table-cell office:value-type="float" office:value="895562" table:style-name="ce9">
            <text:p>895.56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2) Contributi Regioni e Province autonome</text:p>
          </table:table-cell>
          <table:table-cell office:value-type="float" office:value="10208725" table:style-name="ce9">
            <text:p>10.208.725</text:p>
          </table:table-cell>
          <table:table-cell office:value-type="float" office:value="8273027" table:style-name="ce9">
            <text:p>8.273.027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3) Contributi altre Amministrazioni locali</text:p>
          </table:table-cell>
          <table:table-cell office:value-type="float" office:value="20000" table:style-name="ce9">
            <text:p>20.000</text:p>
          </table:table-cell>
          <table:table-cell office:value-type="float" office:value="2500" table:style-name="ce9">
            <text:p>2.5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4) Contributi da Unione Europea e dal Resto del Mondo</text:p>
          </table:table-cell>
          <table:table-cell office:value-type="float" office:value="192296" table:style-name="ce9">
            <text:p>192.296</text:p>
          </table:table-cell>
          <table:table-cell office:value-type="float" office:value="121678" table:style-name="ce9">
            <text:p>121.67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) Contributi da Università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) Contributi da altri (pubblici)</text:p>
          </table:table-cell>
          <table:table-cell office:value-type="float" office:value="0" table:style-name="ce9">
            <text:p>0</text:p>
          </table:table-cell>
          <table:table-cell office:value-type="float" office:value="9145" table:style-name="ce9">
            <text:p>9.14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) Contributi da altri (privati)</text:p>
          </table:table-cell>
          <table:table-cell office:value-type="float" office:value="34184" table:style-name="ce9">
            <text:p>34.184</text:p>
          </table:table-cell>
          <table:table-cell office:value-type="float" office:value="49068" table:style-name="ce9">
            <text:p>49.06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<text:s text:c="2"/>Totale contributi</text:p>
          </table:table-cell>
          <table:table-cell office:value-type="float" office:value="11300465" table:formula="of:=SUM([.B11:.B17])" table:style-name="ce20">
            <text:p>11.300.465</text:p>
          </table:table-cell>
          <table:table-cell office:value-type="float" office:value="9350980" table:style-name="ce20">
            <text:p>9.350.98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4">
            <text:p><text:s text:c="3"/>III. PROVENTI PER GESTIONE DIRETTA INTERVENTI PER IL DIRITTO ALLO STUDI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4">
            <text:p><text:s text:c="3"/>IV. ALTRI PROVENTI E RICAVI DIVERSI</text:p>
          </table:table-cell>
          <table:table-cell office:value-type="float" office:value="343020" table:style-name="ce9">
            <text:p>343.020</text:p>
          </table:table-cell>
          <table:table-cell office:value-type="float" office:value="89187" table:style-name="ce9">
            <text:p>89.18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<text:s text:c="3"/>V. VARIAZIONE RIMANENZ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<text:s text:c="3"/>VI. INCREMENTO DELLE IMMOBILIZZAZIONI PER LAVORI INTERN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TOTALE PROVENTI OPERATIVI (A)</text:p>
          </table:table-cell>
          <table:table-cell office:value-type="float" office:value="17579900" table:formula="of:=[.B20]+[.B18]+[.B9]" table:style-name="ce20">
            <text:p>17.579.900</text:p>
          </table:table-cell>
          <table:table-cell office:value-type="float" office:value="13066495" table:style-name="ce20">
            <text:p>13.066.495</text:p>
          </table:table-cell>
          <table:table-cell table:style-name="ce1"/>
          <table:table-cell table:style-name="ce35"/>
          <table:table-cell table:number-columns-repeated="16379"/>
        </table:table-row>
        <table:table-row table:style-name="ro3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style-name="ro3">
          <table:table-cell office:value-type="string" table:style-name="ce4">
            <text:p>B) COSTI OPERATIVI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3">
          <table:table-cell office:value-type="string" table:style-name="ce4">
            <text:p>VIII. COSTI DEL PERSONALE</text:p>
          </table:table-cell>
          <table:table-cell table:number-columns-repeated="2" table:style-name="ce23"/>
          <table:table-cell table:number-columns-repeated="16381" table:style-name="ce1"/>
        </table:table-row>
        <table:table-row table:style-name="ro2">
          <table:table-cell office:value-type="string" table:style-name="ce5">
            <text:p>1) Costi del personale dedicato alla ricerca e alla didattica:</text:p>
          </table:table-cell>
          <table:table-cell table:number-columns-repeated="2" table:style-name="ce26"/>
          <table:table-cell table:number-columns-repeated="16381" table:style-name="ce1"/>
        </table:table-row>
        <table:table-row table:style-name="ro2">
          <table:table-cell office:value-type="string" table:style-name="ce36">
            <text:p>a)<text:span text:style-name="T3">     <text:s/></text:span>docenti/ricercatori</text:p>
          </table:table-cell>
          <table:table-cell office:value-type="float" office:value="4726417" table:style-name="ce9">
            <text:p>4.726.417</text:p>
          </table:table-cell>
          <table:table-cell office:value-type="float" office:value="4581641" table:style-name="ce9">
            <text:p>4.581.64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6">
            <text:p>b)<text:span text:style-name="T3">    <text:s/></text:span>collaborazioni scientifiche (collaboratori, assegnisti, ecc…)</text:p>
          </table:table-cell>
          <table:table-cell office:value-type="float" office:value="649667" table:style-name="ce9">
            <text:p>649.667</text:p>
          </table:table-cell>
          <table:table-cell office:value-type="float" office:value="362134" table:style-name="ce9">
            <text:p>362.13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6">
            <text:p>c)<text:span text:style-name="T3">     <text:s/></text:span>docenti a contratto</text:p>
          </table:table-cell>
          <table:table-cell office:value-type="float" office:value="67378" table:style-name="ce9">
            <text:p>67.378</text:p>
          </table:table-cell>
          <table:table-cell office:value-type="float" office:value="93682" table:style-name="ce9">
            <text:p>93.68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6">
            <text:p>d)<text:span text:style-name="T3">    <text:s/></text:span>esperti linguistic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6">
            <text:p>e)<text:span text:style-name="T3">     <text:s/></text:span>altro personale dedicato alla didattica e alla ricerca</text:p>
          </table:table-cell>
          <table:table-cell office:value-type="float" office:value="510612" table:style-name="ce9">
            <text:p>510.612</text:p>
          </table:table-cell>
          <table:table-cell office:value-type="float" office:value="484975" table:style-name="ce9">
            <text:p>484.97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<text:s text:c="2"/>Totale costi personale dedicato alla ricerca e alla didattica</text:p>
          </table:table-cell>
          <table:table-cell office:value-type="float" office:value="5954074" table:formula="of:=SUM([.B28:.B32])" table:style-name="ce20">
            <text:p>5.954.074</text:p>
          </table:table-cell>
          <table:table-cell office:value-type="float" office:value="5522432" table:style-name="ce20">
            <text:p>5.522.43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2) Costi per personale dirigente e tecnico amministrativo</text:p>
          </table:table-cell>
          <table:table-cell office:value-type="float" office:value="3588039" table:style-name="ce9">
            <text:p>3.588.039</text:p>
          </table:table-cell>
          <table:table-cell office:value-type="float" office:value="3752853" table:style-name="ce9">
            <text:p>3.752.85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<text:s text:c="2"/>Totale costi personale dirigente e tecnico amministrativo</text:p>
          </table:table-cell>
          <table:table-cell office:value-type="float" office:value="3588039" table:formula="of:=[.B34]" table:style-name="ce20">
            <text:p>3.588.039</text:p>
          </table:table-cell>
          <table:table-cell office:value-type="float" office:value="3752853" table:style-name="ce20">
            <text:p>3.752.85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4">
            <text:p>Totale costi del personale</text:p>
          </table:table-cell>
          <table:table-cell office:value-type="float" office:value="9542112" table:formula="of:=[.B35]+[.B33]-1" table:style-name="ce37">
            <text:p>9.542.112</text:p>
          </table:table-cell>
          <table:table-cell office:value-type="float" office:value="9275285" table:style-name="ce37">
            <text:p>9.275.28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IX. COSTI DELLA GESTIONE CORRENTE</text:p>
          </table:table-cell>
          <table:table-cell table:number-columns-repeated="2" table:style-name="ce26"/>
          <table:table-cell table:number-columns-repeated="16381" table:style-name="ce1"/>
        </table:table-row>
        <table:table-row table:style-name="ro2">
          <table:table-cell office:value-type="string" table:style-name="ce7">
            <text:p>1) Costi per sostegno agli studenti</text:p>
          </table:table-cell>
          <table:table-cell office:value-type="float" office:value="346436" table:style-name="ce9">
            <text:p>346.436</text:p>
          </table:table-cell>
          <table:table-cell office:value-type="float" office:value="246857" table:style-name="ce9">
            <text:p>246.85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2) Costi per il diritto allo studio</text:p>
          </table:table-cell>
          <table:table-cell office:value-type="float" office:value="205369" table:style-name="ce9">
            <text:p>205.369</text:p>
          </table:table-cell>
          <table:table-cell office:value-type="float" office:value="175391" table:style-name="ce9">
            <text:p>175.391</text:p>
          </table:table-cell>
          <table:table-cell table:number-columns-repeated="7" table:style-name="ce1"/>
          <table:table-cell table:style-name="ce17"/>
          <table:table-cell table:number-columns-repeated="16373"/>
        </table:table-row>
        <table:table-row table:style-name="ro2">
          <table:table-cell office:value-type="string" table:style-name="ce7">
            <text:p>3) Costi per l’attività editoriale</text:p>
          </table:table-cell>
          <table:table-cell office:value-type="float" office:value="23877" table:style-name="ce9">
            <text:p>23.877</text:p>
          </table:table-cell>
          <table:table-cell office:value-type="float" office:value="35408" table:style-name="ce9">
            <text:p>35.40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4) Trasferimenti a partner di progetti coordinati</text:p>
          </table:table-cell>
          <table:table-cell office:value-type="float" office:value="155973" table:style-name="ce9">
            <text:p>155.973</text:p>
          </table:table-cell>
          <table:table-cell office:value-type="float" office:value="21000" table:style-name="ce9">
            <text:p>21.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5) Acquisto materiale di consumo per laborator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6) Variazione rimanenze di materiale di consumo per laborator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7) Acquisto di libri, periodici e materiale bibliografico</text:p>
          </table:table-cell>
          <table:table-cell office:value-type="float" office:value="44926" table:style-name="ce9">
            <text:p>44.926</text:p>
          </table:table-cell>
          <table:table-cell office:value-type="float" office:value="46952" table:style-name="ce9">
            <text:p>46.95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8) Acquisto di servizi e collaborazioni tecnico gestionali</text:p>
          </table:table-cell>
          <table:table-cell office:value-type="float" office:value="1964954" table:style-name="ce9">
            <text:p>1.964.954</text:p>
          </table:table-cell>
          <table:table-cell office:value-type="float" office:value="1660646" table:style-name="ce9">
            <text:p>1.660.64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9) Acquisto altri materiali</text:p>
          </table:table-cell>
          <table:table-cell office:value-type="float" office:value="57127" table:style-name="ce9">
            <text:p>57.127</text:p>
          </table:table-cell>
          <table:table-cell office:value-type="float" office:value="67916" table:style-name="ce9">
            <text:p>67.91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10) Variazione delle rimanenze di material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11) Costi per godimento beni di terzi</text:p>
          </table:table-cell>
          <table:table-cell office:value-type="float" office:value="383462" table:style-name="ce9">
            <text:p>383.462</text:p>
          </table:table-cell>
          <table:table-cell office:value-type="float" office:value="505463" table:style-name="ce9">
            <text:p>505.46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12) Altri costi</text:p>
          </table:table-cell>
          <table:table-cell office:value-type="float" office:value="2919279" table:style-name="ce9">
            <text:p>2.919.279</text:p>
          </table:table-cell>
          <table:table-cell office:value-type="float" office:value="1380146" table:style-name="ce9">
            <text:p>1.380.14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Totale costi della gestione corrente</text:p>
          </table:table-cell>
          <table:table-cell office:value-type="float" office:value="6101404" table:formula="of:=SUM([.B38:.B49])+1" table:style-name="ce20">
            <text:p>6.101.404</text:p>
          </table:table-cell>
          <table:table-cell office:value-type="float" office:value="4139779" table:style-name="ce20">
            <text:p>4.139.77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<text:s/>X. AMMORTAMENTI</text:p>
          </table:table-cell>
          <table:table-cell table:style-name="ce38"/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7">
            <text:p>1)<text:span text:style-name="T1"><text:s/></text:span>Ammortamenti immobilizzazioni immateriali</text:p>
          </table:table-cell>
          <table:table-cell office:value-type="float" office:value="532052" table:style-name="ce9">
            <text:p>532.052</text:p>
          </table:table-cell>
          <table:table-cell office:value-type="float" office:value="506672" table:style-name="ce9">
            <text:p>506.67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2) Ammortamenti immobilizzazioni materiali</text:p>
          </table:table-cell>
          <table:table-cell office:value-type="float" office:value="146764" table:style-name="ce9">
            <text:p>146.764</text:p>
          </table:table-cell>
          <table:table-cell office:value-type="float" office:value="152163" table:style-name="ce9">
            <text:p>152.16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3) Svalutazione immobilizzazioni</text:p>
          </table:table-cell>
          <table:table-cell office:value-type="float" office:value="0" table:style-name="ce8">
            <text:p>0</text:p>
          </table:table-cell>
          <table:table-cell office:value-type="float" office:value="10980" table:style-name="ce9">
            <text:p>10.98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4) Svalutazione dei crediti compresi nell’attivo circolante e nelle disponibilità liqui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<text:s text:c="3"/>Totale ammortamenti e svalutazioni</text:p>
          </table:table-cell>
          <table:table-cell office:value-type="float" office:value="678816" table:formula="of:=SUM([.B52:.B55])" table:style-name="ce20">
            <text:p>678.816</text:p>
          </table:table-cell>
          <table:table-cell office:value-type="float" office:value="669815" table:style-name="ce20">
            <text:p>669.81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XI. ACCANTONAMENTI PER RISCHI E ONERI</text:p>
          </table:table-cell>
          <table:table-cell office:value-type="float" office:value="183728" table:style-name="ce39">
            <text:p>183.728</text:p>
          </table:table-cell>
          <table:table-cell office:value-type="float" office:value="121869" table:style-name="ce39">
            <text:p>121.86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XII. ONERI DIVERSI DI GESTIONE<text:s text:c="27"/></text:p>
          </table:table-cell>
          <table:table-cell office:value-type="float" office:value="71381" table:style-name="ce39">
            <text:p>71.381</text:p>
          </table:table-cell>
          <table:table-cell office:value-type="float" office:value="166728" table:style-name="ce39">
            <text:p>166.72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TOTALE COSTI OPERATIVI (B)</text:p>
          </table:table-cell>
          <table:table-cell office:value-type="float" office:value="16577441" table:formula="of:=[.B58]+[.B57]+[.B56]+[.B50]+[.B36]" table:style-name="ce20">
            <text:p>16.577.441</text:p>
          </table:table-cell>
          <table:table-cell office:value-type="float" office:value="14373476" table:style-name="ce20">
            <text:p>14.373.476</text:p>
          </table:table-cell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23"/>
          <table:table-cell table:number-columns-repeated="16381" table:style-name="ce1"/>
        </table:table-row>
        <table:table-row table:style-name="ro3">
          <table:table-cell office:value-type="string" table:style-name="ce25">
            <text:p>DIFFERENZA TRA PROVENTI E COSTI OPERATIVI (A-B)</text:p>
          </table:table-cell>
          <table:table-cell office:value-type="float" office:value="1002459" table:formula="of:=[.B23]-[.B59]" table:style-name="ce13">
            <text:p>1.002.459</text:p>
          </table:table-cell>
          <table:table-cell office:value-type="float" office:value="-1306981" table:formula="of:=[.C23]-[.C59]" table:style-name="ce13">
            <text:p>-1.306.981</text:p>
          </table:table-cell>
          <table:table-cell table:number-columns-repeated="2" table:style-name="ce1"/>
          <table:table-cell table:style-name="ce17"/>
          <table:table-cell table:number-columns-repeated="16378"/>
        </table:table-row>
        <table:table-row table:style-name="ro3">
          <table:table-cell table:style-name="ce4"/>
          <table:table-cell table:number-columns-repeated="2" table:style-name="ce23"/>
          <table:table-cell table:number-columns-repeated="16381" table:style-name="ce1"/>
        </table:table-row>
        <table:table-row table:style-name="ro2">
          <table:table-cell office:value-type="string" table:style-name="ce4">
            <text:p>C) PROVENTI E ONERI FINANZIARI</text:p>
          </table:table-cell>
          <table:table-cell table:style-name="ce40"/>
          <table:table-cell table:style-name="ce41"/>
          <table:table-cell table:number-columns-repeated="16381" table:style-name="ce1"/>
        </table:table-row>
        <table:table-row table:style-name="ro2">
          <table:table-cell office:value-type="string" table:style-name="ce7">
            <text:p>1) Proventi finanziari</text:p>
          </table:table-cell>
          <table:table-cell office:value-type="float" office:value="137506" table:style-name="ce9">
            <text:p>137.506</text:p>
          </table:table-cell>
          <table:table-cell office:value-type="float" office:value="277253" table:style-name="ce9">
            <text:p>277.25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2) Interessi e altri oneri finanziari</text:p>
          </table:table-cell>
          <table:table-cell office:value-type="float" office:value="6374" table:style-name="ce9">
            <text:p>6.374</text:p>
          </table:table-cell>
          <table:table-cell office:value-type="float" office:value="5083" table:style-name="ce9">
            <text:p>5.083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3) Utili e perdite su cambi</text:p>
          </table:table-cell>
          <table:table-cell office:value-type="float" office:value="-20" table:style-name="ce8">
            <text:p>-20</text:p>
          </table:table-cell>
          <table:table-cell office:value-type="float" office:value="-188" table:style-name="ce8">
            <text:p>-18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otale proventi e oneri finanziari</text:p>
          </table:table-cell>
          <table:table-cell office:value-type="float" office:value="131112" table:formula="of:=[.B64]-[.B65]+[.B66]" table:style-name="ce20">
            <text:p>131.112</text:p>
          </table:table-cell>
          <table:table-cell office:value-type="float" office:value="271982" table:style-name="ce20">
            <text:p>271.98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) RETTIFICHE DI VALORE DI ATTIVITA’ FINANZIARIE</text:p>
          </table:table-cell>
          <table:table-cell table:number-columns-repeated="2" table:style-name="ce55"/>
          <table:table-cell table:number-columns-repeated="16381"/>
        </table:table-row>
        <table:table-row table:style-name="ro2">
          <table:table-cell office:value-type="string" table:style-name="ce7">
            <text:p>1) Rivalutazion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2) Svalutazion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otale rettifiche di valore attività finanziari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) PROVENTI E ONERI STRAORDINARI</text:p>
          </table:table-cell>
          <table:table-cell table:number-columns-repeated="2" table:style-name="ce55"/>
          <table:table-cell table:number-columns-repeated="16381"/>
        </table:table-row>
        <table:table-row table:style-name="ro2">
          <table:table-cell office:value-type="string" table:style-name="ce7">
            <text:p>1) Provent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2) Oner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Differenza per arrotondamento all'unità di euro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otale proventi e oneri straordinari</text:p>
          </table:table-cell>
          <table:table-cell office:value-type="float" office:value="1" table:formula="of:=SUM([.B73:.B75])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81"/>
        </table:table-row>
        <table:table-row table:style-name="ro2">
          <table:table-cell table:style-name="ce43"/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4">
            <text:p>F) IMPOSTE SUL REDDITO DELL’ESERCIZIO CORRENTI, DIFFERITE,<text:s/></text:p>
            <text:p>ANTICIPATE</text:p>
          </table:table-cell>
          <table:table-cell office:value-type="float" office:value="559678" table:style-name="ce39">
            <text:p>559.678</text:p>
          </table:table-cell>
          <table:table-cell office:value-type="float" office:value="576654" table:style-name="ce39">
            <text:p>576.654</text:p>
          </table:table-cell>
          <table:table-cell table:number-columns-repeated="16381"/>
        </table:table-row>
        <table:table-row table:style-name="ro3">
          <table:table-cell table:style-name="ce4"/>
          <table:table-cell table:number-columns-repeated="2" table:style-name="ce24"/>
          <table:table-cell table:number-columns-repeated="16381"/>
        </table:table-row>
        <table:table-row table:style-name="ro2">
          <table:table-cell office:value-type="string" table:style-name="ce44">
            <text:p>RISULTATO DI ESERCIZIO</text:p>
          </table:table-cell>
          <table:table-cell office:value-type="float" office:value="573894" table:formula="of:=[.B61]+[.B67]+[.B71]+[.B76]-[.B78]" table:style-name="ce45">
            <text:p>573.894</text:p>
          </table:table-cell>
          <table:table-cell office:value-type="float" office:value="-1611652" table:formula="of:=[.C61]+[.C67]+[.C71]+[.C76]-[.C78]" table:style-name="ce45">
            <text:p>-1.611.652</text:p>
          </table:table-cell>
          <table:table-cell table:number-columns-repeated="16381"/>
        </table:table-row>
        <table:table-row table:number-rows-repeated="1048496" table:style-name="ro3">
          <table:table-cell table:number-columns-repeated="16384"/>
        </table:table-row>
      </table:table>
      <table:table table:name="Rendiconto_finanziari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3" table:number-rows-spanned="1" table:style-name="ce32">
            <text:p>RENDICONTO FINANZIARI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3"/>
          <table:table-cell office:value-type="date" office:date-value="2025-12-31T00:00:00" table:style-name="ce3">
            <text:p>31/12/2025</text:p>
          </table:table-cell>
          <table:table-cell office:value-type="date" office:date-value="2024-12-31T00:00:00" table:style-name="ce3">
            <text:p>31/12/2024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6">
            <text:p>Flusso monetario (Cash Flow) assorbito / generato dalla gestione corr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RISULTATO NETTO<text:s/></text:p>
          </table:table-cell>
          <table:table-cell office:value-type="float" office:value="573894" table:style-name="ce47">
            <text:p>573.894</text:p>
          </table:table-cell>
          <table:table-cell office:value-type="float" office:value="-1611652" table:style-name="ce47">
            <text:p>-1.611.65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Rettifica voci che non hanno avuto effetto sulla liquidità:</text:p>
          </table:table-cell>
          <table:table-cell table:number-columns-repeated="2" table:style-name="ce26"/>
          <table:table-cell table:number-columns-repeated="16381" table:style-name="ce1"/>
        </table:table-row>
        <table:table-row table:style-name="ro2">
          <table:table-cell office:value-type="string" table:style-name="ce7">
            <text:p>Ammortamenti e svalutazioni</text:p>
          </table:table-cell>
          <table:table-cell office:value-type="float" office:value="678816" table:style-name="ce9">
            <text:p>678.816</text:p>
          </table:table-cell>
          <table:table-cell office:value-type="float" office:value="658835" table:style-name="ce9">
            <text:p>658.835</text:p>
          </table:table-cell>
          <table:table-cell table:style-name="ce1"/>
          <table:table-cell table:style-name="ce17"/>
          <table:table-cell table:number-columns-repeated="16379" table:style-name="ce1"/>
        </table:table-row>
        <table:table-row table:style-name="ro2">
          <table:table-cell office:value-type="string" table:style-name="ce7">
            <text:p>Variazione netta dei fondi rischi e oneri</text:p>
          </table:table-cell>
          <table:table-cell office:value-type="float" office:value="11299" table:style-name="ce9">
            <text:p>11.299</text:p>
          </table:table-cell>
          <table:table-cell office:value-type="float" office:value="-334055" table:style-name="ce9">
            <text:p>-334.05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Variazione netta del TF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8">
            <text:p>Flusso monetario (Cash Flow) assorbito / generato dalle variazioni del<text:s/></text:p>
            <text:p>capitale circolante</text:p>
          </table:table-cell>
          <table:table-cell table:number-columns-repeated="2" table:style-name="ce49"/>
          <table:table-cell table:number-columns-repeated="16381" table:style-name="ce1"/>
        </table:table-row>
        <table:table-row table:style-name="ro2">
          <table:table-cell office:value-type="string" table:style-name="ce7">
            <text:p>(Aumento)/Diminuzione dei crediti</text:p>
          </table:table-cell>
          <table:table-cell office:value-type="float" office:value="3740163" table:style-name="ce50">
            <text:p>3.740.163</text:p>
          </table:table-cell>
          <table:table-cell office:value-type="float" office:value="3763267" table:style-name="ce50">
            <text:p>3.763.26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(Aumento)/Diminuzione delle rimanenz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"/>
          <table:table-cell table:style-name="ce17"/>
          <table:table-cell table:number-columns-repeated="16378"/>
        </table:table-row>
        <table:table-row table:style-name="ro2">
          <table:table-cell office:value-type="string" table:style-name="ce7">
            <text:p>Aumento/(Diminuzione) dei debiti</text:p>
          </table:table-cell>
          <table:table-cell office:value-type="float" office:value="-1009044" table:style-name="ce9">
            <text:p>-1.009.044</text:p>
          </table:table-cell>
          <table:table-cell office:value-type="float" office:value="1351462" table:style-name="ce9">
            <text:p>1.351.46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Variazione di altre voci del capitale circolante</text:p>
          </table:table-cell>
          <table:table-cell office:value-type="float" office:value="-3591008" table:style-name="ce9">
            <text:p>-3.591.008</text:p>
          </table:table-cell>
          <table:table-cell office:value-type="float" office:value="-3807352" table:style-name="ce9">
            <text:p>-3.807.35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5">
            <text:p>A) FLUSSO DI CASSA (CASH FLOW) OPERATIVO</text:p>
          </table:table-cell>
          <table:table-cell office:value-type="float" office:value="404119" table:style-name="ce20">
            <text:p>404.119</text:p>
          </table:table-cell>
          <table:table-cell office:value-type="float" office:value="20506" table:style-name="ce20">
            <text:p>20.506</text:p>
          </table:table-cell>
          <table:table-cell table:style-name="ce1"/>
          <table:table-cell table:style-name="ce17"/>
          <table:table-cell table:number-columns-repeated="16379" table:style-name="ce1"/>
        </table:table-row>
        <table:table-row table:style-name="ro3">
          <table:table-cell table:style-name="ce4"/>
          <table:table-cell table:number-columns-repeated="2" table:style-name="ce23"/>
          <table:table-cell table:number-columns-repeated="16381" table:style-name="ce1"/>
        </table:table-row>
        <table:table-row table:style-name="ro2">
          <table:table-cell office:value-type="string" table:style-name="ce4">
            <text:p>Investimenti in immobilizzazioni</text:p>
          </table:table-cell>
          <table:table-cell table:number-columns-repeated="2" table:style-name="ce26"/>
          <table:table-cell table:number-columns-repeated="16381" table:style-name="ce1"/>
        </table:table-row>
        <table:table-row table:style-name="ro2">
          <table:table-cell office:value-type="string" table:style-name="ce51">
            <text:p>Ø<text:span text:style-name="T3"> <text:s/></text:span><text:span text:style-name="T2">Materiali</text:span></text:p>
          </table:table-cell>
          <table:table-cell office:value-type="float" office:value="-43425" table:style-name="ce9">
            <text:p>-43.425</text:p>
          </table:table-cell>
          <table:table-cell office:value-type="float" office:value="-3366518" table:style-name="ce9">
            <text:p>-3.366.51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1">
            <text:p>Ø<text:span text:style-name="T3"> <text:s/></text:span><text:span text:style-name="T2">Immateriali</text:span></text:p>
          </table:table-cell>
          <table:table-cell office:value-type="float" office:value="-112798" table:style-name="ce9">
            <text:p>-112.798</text:p>
          </table:table-cell>
          <table:table-cell office:value-type="float" office:value="-5058451" table:style-name="ce9">
            <text:p>-5.058.45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1">
            <text:p>Ø<text:span text:style-name="T3"> <text:s/></text:span><text:span text:style-name="T2">Finanziarie</text:span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table-cell table:style-name="ce17"/>
          <table:table-cell table:number-columns-repeated="16378"/>
        </table:table-row>
        <table:table-row table:style-name="ro3">
          <table:table-cell table:style-name="ce4"/>
          <table:table-cell table:number-columns-repeated="2" table:style-name="ce23"/>
          <table:table-cell table:number-columns-repeated="16381" table:style-name="ce1"/>
        </table:table-row>
        <table:table-row table:style-name="ro2">
          <table:table-cell office:value-type="string" table:style-name="ce4">
            <text:p>Disinvestimenti in immobilizzazioni</text:p>
          </table:table-cell>
          <table:table-cell table:number-columns-repeated="2" table:style-name="ce26"/>
          <table:table-cell table:number-columns-repeated="16381" table:style-name="ce1"/>
        </table:table-row>
        <table:table-row table:style-name="ro2">
          <table:table-cell office:value-type="string" table:style-name="ce51">
            <text:p>Ø<text:span text:style-name="T3"> <text:s/></text:span><text:span text:style-name="T2">Materiali</text:span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015055" table:style-name="ce52">
            <text:p><text:s/>3.015.055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1">
            <text:p>Ø<text:span text:style-name="T3"> <text:s/></text:span><text:span text:style-name="T2">Immateriali</text:span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479041" table:style-name="ce52">
            <text:p><text:s/>2.479.041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1">
            <text:p>Ø<text:span text:style-name="T3"> <text:s/></text:span><text:span text:style-name="T2">Finanziarie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3">
            <text:p>B) FLUSSO MONETARIO (CASH FLOW) DA ATTIVITA’ DI INVESTIMENTO/</text:p>
            <text:p>DISINVESTIMENTO</text:p>
          </table:table-cell>
          <table:table-cell office:value-type="float" office:value="-156223" table:style-name="ce20">
            <text:p>-156.223</text:p>
          </table:table-cell>
          <table:table-cell office:value-type="float" office:value="-2930871" table:style-name="ce20">
            <text:p>-2.930.871</text:p>
          </table:table-cell>
          <table:table-cell table:number-columns-repeated="16381" table:style-name="ce1"/>
        </table:table-row>
        <table:table-row table:style-name="ro3">
          <table:table-cell table:style-name="ce5"/>
          <table:table-cell table:number-columns-repeated="2" table:style-name="ce23"/>
          <table:table-cell table:number-columns-repeated="16381" table:style-name="ce1"/>
        </table:table-row>
        <table:table-row table:style-name="ro2">
          <table:table-cell office:value-type="string" table:style-name="ce4">
            <text:p>Attività di finanziamento:</text:p>
          </table:table-cell>
          <table:table-cell table:number-columns-repeated="2" table:style-name="ce26"/>
          <table:table-cell table:number-columns-repeated="16381" table:style-name="ce1"/>
        </table:table-row>
        <table:table-row table:style-name="ro2">
          <table:table-cell office:value-type="string" table:style-name="ce7">
            <text:p>Aumento di capital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Variazione netta dei finanziamenti a medio – lungo termin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5">
            <text:p>C) FLUSSO MONETARIO (CASH FLOW) DA ATTIVITA’ DI FINANZIAMENT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1"/>
        </table:table-row>
        <table:table-row table:style-name="ro3">
          <table:table-cell table:style-name="ce5"/>
          <table:table-cell table:number-columns-repeated="2" table:style-name="ce23"/>
          <table:table-cell table:number-columns-repeated="16381" table:style-name="ce1"/>
        </table:table-row>
        <table:table-row table:style-name="ro3">
          <table:table-cell office:value-type="string" table:style-name="ce54">
            <text:p>D) FLUSSO MONETARIO (CASH FLOW) DELL’ESERCIZIO (A+B+C)</text:p>
          </table:table-cell>
          <table:table-cell office:value-type="float" office:value="247893" table:style-name="ce45">
            <text:p>247.893</text:p>
          </table:table-cell>
          <table:table-cell office:value-type="float" office:value="-2910365" table:style-name="ce45">
            <text:p>-2.910.365</text:p>
          </table:table-cell>
          <table:table-cell table:number-columns-repeated="16381" table:style-name="ce1"/>
        </table:table-row>
        <table:table-row table:style-name="ro2">
          <table:table-cell table:style-name="ce5"/>
          <table:table-cell table:number-columns-repeated="2" table:style-name="ce26"/>
          <table:table-cell table:number-columns-repeated="16381"/>
        </table:table-row>
        <table:table-row table:style-name="ro2">
          <table:table-cell office:value-type="string" table:style-name="ce7">
            <text:p>DISPONIBILITA’ MONETARIA NETTA INIZIALE</text:p>
          </table:table-cell>
          <table:table-cell office:value-type="float" office:value="6021751" table:style-name="ce9">
            <text:p>6.021.751</text:p>
          </table:table-cell>
          <table:table-cell office:value-type="float" office:value="8932116" table:style-name="ce9">
            <text:p>8.932.11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DISPONIBILITA’ MONETARIA NETTA FINALE</text:p>
          </table:table-cell>
          <table:table-cell office:value-type="float" office:value="6269644" table:style-name="ce9">
            <text:p>6.269.644</text:p>
          </table:table-cell>
          <table:table-cell office:value-type="float" office:value="6021751" table:style-name="ce9">
            <text:p>6.021.751</text:p>
          </table:table-cell>
          <table:table-cell table:number-columns-repeated="16381"/>
        </table:table-row>
        <table:table-row table:style-name="ro3">
          <table:table-cell office:value-type="string" table:style-name="ce54">
            <text:p>FLUSSO MONETARIO (CASH FLOW) DELL’ESERCIZIO</text:p>
          </table:table-cell>
          <table:table-cell office:value-type="float" office:value="247893" table:formula="of:=[.B35]-[.B34]" table:style-name="ce45">
            <text:p>247.893</text:p>
          </table:table-cell>
          <table:table-cell office:value-type="float" office:value="-2910365" table:style-name="ce45">
            <text:p>-2.910.365</text:p>
          </table:table-cell>
          <table:table-cell table:number-columns-repeated="16381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aura Sirigu</meta:initial-creator>
    <dc:creator>Alessia Silvetti</dc:creator>
    <meta:creation-date>2022-02-14T15:08:53Z</meta:creation-date>
    <dc:date>2026-05-19T07:23:26Z</dc:date>
    <meta:print-date>2022-04-19T08:15:17Z</meta:print-date>
    <meta:user-defined meta:name="ContentTypeId">0x010100FF87057B1B17EA4F8F239807D3896ADA</meta:user-defined>
    <meta:user-defined meta:name="ComplianceAssetId"/>
    <meta:user-defined meta:name="_ExtendedDescription"/>
    <meta:user-defined meta:name="TriggerFlowInfo"/>
    <meta:user-defined meta:name="MediaServiceImageTags"/>
  </office:meta>
</office:document-meta>
</file>