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middle" fo:wrap-option="wrap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36"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3"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wrap-option="wrap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2pt solid #000000" fo:border-left="none" fo:border-right="none" style:vertical-align="middle" fo:wrap-option="wrap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7.93875cm" style:use-optimal-column-width="true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number-columns-repeated="16375" table:default-cell-style-name="ce2"/>
        <table:table-row table:style-name="ro1">
          <table:table-cell office:value-type="string" table:number-columns-spanned="4" table:number-rows-spanned="1" table:style-name="ce1">
            <text:p>Allegato n. 1 - Bilancio di previsione Università della Valle d'Aosta - Université de la Vallée d'Aoste</text:p>
            <text:p>BUDGET ECONOMICO TRIENNIO 2026-2028 AI SENSI DEL DECRETO INTERMINISTERIALE MIUR-MEF N. 925/201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Voce riclassificato</text:p>
          </table:table-cell>
          <table:table-cell office:value-type="string" table:style-name="ce4">
            <text:p>TOTALE 2026</text:p>
          </table:table-cell>
          <table:table-cell office:value-type="string" table:style-name="ce5">
            <text:p>TOTALE 2027</text:p>
          </table:table-cell>
          <table:table-cell office:value-type="string" table:style-name="ce4">
            <text:p>TOTALE 2028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<text:s/>A) PROVENTI OPERATIVI</text:p>
          </table:table-cell>
          <table:table-cell table:style-name="ce7"/>
          <table:table-cell table:style-name="ce8"/>
          <table:table-cell table:style-name="ce7"/>
          <table:table-cell table:number-columns-repeated="16380"/>
        </table:table-row>
        <table:table-row table:style-name="ro3">
          <table:table-cell office:value-type="string" table:style-name="ce9">
            <text:p><text:s text:c="5"/>I. PROVENTI PROPRI</text:p>
          </table:table-cell>
          <table:table-cell table:style-name="ce10"/>
          <table:table-cell table:style-name="ce11"/>
          <table:table-cell table:style-name="ce10"/>
          <table:table-cell table:number-columns-repeated="16380"/>
        </table:table-row>
        <table:table-row table:style-name="ro3">
          <table:table-cell office:value-type="string" table:style-name="ce9">
            <text:p><text:s text:c="9"/>1) Proventi per la didattica</text:p>
          </table:table-cell>
          <table:table-cell office:value-type="float" office:value="1654577" table:style-name="ce10">
            <text:p><text:s/>1.654.577<text:s text:c="3"/></text:p>
          </table:table-cell>
          <table:table-cell office:value-type="float" office:value="1654577" table:style-name="ce11">
            <text:p><text:s/>1.654.577<text:s text:c="3"/></text:p>
          </table:table-cell>
          <table:table-cell office:value-type="float" office:value="1654577" table:style-name="ce10">
            <text:p><text:s/>1.654.57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<text:s text:c="9"/>2) Proventi da Ricerche commissionate e trasferimento tecnologic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47341.21" table:style-name="ce11">
            <text:p><text:s/>247.341<text:s text:c="3"/></text:p>
          </table:table-cell>
          <table:table-cell office:value-type="float" office:value="16497.8" table:style-name="ce10">
            <text:p><text:s/>16.49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<text:s text:c="9"/>3) Proventi da Ricerche con finanziamenti competitivi</text:p>
          </table:table-cell>
          <table:table-cell office:value-type="float" office:value="989350.21" table:style-name="ce10">
            <text:p><text:s/>989.350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<text:s text:c="4"/>TOTALE I. PROVENTI PROPRI</text:p>
          </table:table-cell>
          <table:table-cell office:value-type="float" office:value="2643927.21" table:formula="of:=SUM([.B5:.B7])" table:style-name="ce13">
            <text:p><text:s/>2.643.927<text:s text:c="3"/></text:p>
          </table:table-cell>
          <table:table-cell office:value-type="float" office:value="1901918.21" table:formula="of:=SUM([.C5:.C7])" table:style-name="ce13">
            <text:p><text:s/>1.901.918<text:s text:c="3"/></text:p>
          </table:table-cell>
          <table:table-cell office:value-type="float" office:value="1671074.8" table:formula="of:=SUM([.D5:.D7])" table:style-name="ce13">
            <text:p><text:s/>1.671.07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<text:s text:c="5"/>II. CONTRIBUTI</text:p>
          </table:table-cell>
          <table:table-cell table:style-name="ce10"/>
          <table:table-cell table:style-name="ce11"/>
          <table:table-cell table:style-name="ce10"/>
          <table:table-cell table:number-columns-repeated="16380"/>
        </table:table-row>
        <table:table-row table:style-name="ro3">
          <table:table-cell office:value-type="string" table:style-name="ce9">
            <text:p><text:s text:c="9"/>1) Contributi Miur e altre Amministrazioni centrali</text:p>
          </table:table-cell>
          <table:table-cell office:value-type="float" office:value="850000" table:style-name="ce10">
            <text:p><text:s/>850.000<text:s text:c="3"/></text:p>
          </table:table-cell>
          <table:table-cell office:value-type="float" office:value="850000" table:style-name="ce11">
            <text:p><text:s/>850.000<text:s text:c="3"/></text:p>
          </table:table-cell>
          <table:table-cell office:value-type="float" office:value="850000" table:style-name="ce10">
            <text:p><text:s/>850.00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<text:s text:c="9"/>2) Contributi Regioni e Province autonome</text:p>
          </table:table-cell>
          <table:table-cell office:value-type="float" office:value="10200000" table:style-name="ce10">
            <text:p><text:s/>10.200.000<text:s text:c="3"/></text:p>
          </table:table-cell>
          <table:table-cell office:value-type="float" office:value="10200000" table:style-name="ce11">
            <text:p><text:s/>10.200.000<text:s text:c="3"/></text:p>
          </table:table-cell>
          <table:table-cell office:value-type="float" office:value="10200000" table:style-name="ce10">
            <text:p><text:s/>10.200.00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<text:s text:c="9"/>3) Contributi altre Amministrazioni locali</text:p>
          </table:table-cell>
          <table:table-cell office:value-type="float" office:value="15000" table:style-name="ce10">
            <text:p><text:s/>15.000<text:s text:c="3"/></text:p>
          </table:table-cell>
          <table:table-cell office:value-type="float" office:value="8000" table:style-name="ce11">
            <text:p><text:s/>8.000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<text:s text:c="9"/>4) Contributi Unione Europea e altri Organismi Internazionali</text:p>
          </table:table-cell>
          <table:table-cell office:value-type="float" office:value="1199579" table:style-name="ce10">
            <text:p><text:s/>1.199.579<text:s text:c="3"/></text:p>
          </table:table-cell>
          <table:table-cell office:value-type="float" office:value="230000" table:style-name="ce11">
            <text:p><text:s/>230.000<text:s text:c="3"/></text:p>
          </table:table-cell>
          <table:table-cell office:value-type="float" office:value="230000" table:style-name="ce10">
            <text:p><text:s/>230.00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<text:s text:c="9"/>5) Contributi da Università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<text:s text:c="9"/>6) Contributi da altri (pubblici)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<text:s text:c="9"/>7) Contributi da altri (privati)</text:p>
          </table:table-cell>
          <table:table-cell office:value-type="float" office:value="80906.2" table:style-name="ce10">
            <text:p><text:s/>80.906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<text:s text:c="4"/>TOTALE II. CONTRIBUTI</text:p>
          </table:table-cell>
          <table:table-cell office:value-type="float" office:value="12345485.199999999" table:formula="of:=SUM([.B10:.B16])" table:style-name="ce13">
            <text:p><text:s/>12.345.485<text:s text:c="3"/></text:p>
          </table:table-cell>
          <table:table-cell office:value-type="float" office:value="11288000" table:formula="of:=SUM([.C10:.C16])" table:style-name="ce13">
            <text:p><text:s/>11.288.000<text:s text:c="3"/></text:p>
          </table:table-cell>
          <table:table-cell office:value-type="float" office:value="11280000" table:formula="of:=SUM([.D10:.D16])" table:style-name="ce13">
            <text:p><text:s/>11.280.00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<text:s text:c="5"/>III. PROVENTI PER GESTIONE DIRETTA INTERVENTI PER IL DIRITTO ALLO STUDIO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<text:s text:c="5"/>IV. ALTRI PROVENTI E RICAVI DIVERSI</text:p>
          </table:table-cell>
          <table:table-cell table:style-name="ce10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<text:s text:c="9"/>1) Utilizzo di riserve di Patrimonio Netto derivanti dalla contabilità finanziaria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<text:s text:c="9"/>2) Altri proventi e ricavi diversi<text:s/></text:p>
          </table:table-cell>
          <table:table-cell office:value-type="float" office:value="155160" table:style-name="ce10">
            <text:p><text:s/>155.160<text:s text:c="3"/></text:p>
          </table:table-cell>
          <table:table-cell office:value-type="float" office:value="155160" table:style-name="ce11">
            <text:p><text:s/>155.160<text:s text:c="3"/></text:p>
          </table:table-cell>
          <table:table-cell office:value-type="float" office:value="155160" table:style-name="ce10">
            <text:p><text:s/>155.16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<text:s text:c="4"/>TOTALE IV. ALTRI PROVENTI E RICAVI DIVERSI</text:p>
          </table:table-cell>
          <table:table-cell office:value-type="float" office:value="155160" table:formula="of:=SUM([.B20:.B21])" table:style-name="ce13">
            <text:p><text:s/>155.160<text:s text:c="3"/></text:p>
          </table:table-cell>
          <table:table-cell office:value-type="float" office:value="155160" table:formula="of:=SUM([.C19:.C21])" table:style-name="ce13">
            <text:p><text:s/>155.160<text:s text:c="3"/></text:p>
          </table:table-cell>
          <table:table-cell office:value-type="float" office:value="155160" table:formula="of:=SUM([.D19:.D21])" table:style-name="ce13">
            <text:p><text:s/>155.16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<text:s text:c="5"/>V. VARIAZIONE RIMANENZ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<text:s text:c="5"/>VI. INCREMENTO DELLE IMMOBILIZZAZIONI PER LAVORI INTERNI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<text:s/>TOTALE PROVENTI (A)</text:p>
          </table:table-cell>
          <table:table-cell office:value-type="float" office:value="15144572.41" table:formula="of:=[.B8]+[.B17]+[.B22]" table:style-name="ce13">
            <text:p><text:s/>15.144.572<text:s text:c="3"/></text:p>
          </table:table-cell>
          <table:table-cell office:value-type="float" office:value="13345078.210000001" table:formula="of:=[.C8]+[.C17]+[.C18]+[.C22]+[.C23]+[.C24]" table:style-name="ce13">
            <text:p><text:s/>13.345.078<text:s text:c="3"/></text:p>
          </table:table-cell>
          <table:table-cell office:value-type="float" office:value="13106234.800000001" table:formula="of:=[.D8]+[.D17]+[.D18]+[.D22]+[.D23]+[.D24]" table:style-name="ce13">
            <text:p><text:s/>13.106.23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<text:s/>B) COSTI OPERATIVI</text:p>
          </table:table-cell>
          <table:table-cell table:style-name="ce10"/>
          <table:table-cell table:style-name="ce11"/>
          <table:table-cell table:style-name="ce10"/>
          <table:table-cell table:number-columns-repeated="16380"/>
        </table:table-row>
        <table:table-row table:style-name="ro3">
          <table:table-cell office:value-type="string" table:style-name="ce9">
            <text:p><text:s text:c="5"/>VII. COSTI DEL PERSONALE</text:p>
          </table:table-cell>
          <table:table-cell table:style-name="ce10"/>
          <table:table-cell table:style-name="ce11"/>
          <table:table-cell table:style-name="ce10"/>
          <table:table-cell table:number-columns-repeated="16380"/>
        </table:table-row>
        <table:table-row table:style-name="ro3">
          <table:table-cell office:value-type="string" table:style-name="ce9">
            <text:p><text:s text:c="9"/>1) Costi del personale dedicato alla ricerca e alla didattica:</text:p>
          </table:table-cell>
          <table:table-cell table:style-name="ce10"/>
          <table:table-cell table:style-name="ce11"/>
          <table:table-cell table:style-name="ce10"/>
          <table:table-cell table:number-columns-repeated="16380"/>
        </table:table-row>
        <table:table-row table:style-name="ro3">
          <table:table-cell office:value-type="string" table:style-name="ce9">
            <text:p><text:s text:c="13"/>a) docenti / ricercatori</text:p>
          </table:table-cell>
          <table:table-cell office:value-type="float" office:value="5201740.92" table:style-name="ce10">
            <text:p><text:s/>5.201.741<text:s text:c="3"/></text:p>
          </table:table-cell>
          <table:table-cell office:value-type="float" office:value="5246037.0558197955" table:style-name="ce11">
            <text:p><text:s/>5.246.037<text:s text:c="3"/></text:p>
          </table:table-cell>
          <table:table-cell office:value-type="float" office:value="5450964.96" table:style-name="ce10">
            <text:p><text:s/>5.450.96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<text:s text:c="13"/>b) collaborazioni scientifiche (collaboratori, assegnisti, ecc)</text:p>
          </table:table-cell>
          <table:table-cell office:value-type="float" office:value="628311.68000000005" table:formula="of:=['https://univda.sharepoint.com/sites/UfficioContabilita/Documenti condivisi/BILANCI UNIVDA/BILANCI DI PREVISIONE/BUDGETS PREVISIONE 2026/RELAZIONE/Budget 2026.xlsx'#Previsionale_2026.E29]" table:style-name="ce10">
            <text:p><text:s/>628.312<text:s text:c="3"/></text:p>
          </table:table-cell>
          <table:table-cell office:value-type="float" office:value="71937.58" table:style-name="ce11">
            <text:p><text:s/>71.938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<text:s text:c="13"/>c) docenti a contratto</text:p>
          </table:table-cell>
          <table:table-cell office:value-type="float" office:value="545179.49" table:style-name="ce10">
            <text:p><text:s/>545.179<text:s text:c="3"/></text:p>
          </table:table-cell>
          <table:table-cell office:value-type="float" office:value="490588.89" table:style-name="ce11">
            <text:p><text:s/>490.589<text:s text:c="3"/></text:p>
          </table:table-cell>
          <table:table-cell office:value-type="float" office:value="490588.89" table:style-name="ce10">
            <text:p><text:s/>490.58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<text:s text:c="13"/>d) esperti linguistici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<text:s text:c="13"/>e) altro personale dedicato alla didattica e alla ricerca</text:p>
          </table:table-cell>
          <table:table-cell office:value-type="float" office:value="2714.1" table:style-name="ce10">
            <text:p><text:s/>2.714<text:s text:c="3"/></text:p>
          </table:table-cell>
          <table:table-cell office:value-type="float" office:value="2714.1" table:style-name="ce11">
            <text:p><text:s/>2.714<text:s text:c="3"/></text:p>
          </table:table-cell>
          <table:table-cell office:value-type="float" office:value="2714.1" table:style-name="ce10">
            <text:p><text:s/>2.714<text:s text:c="3"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9">
            <text:p><text:s text:c="8"/>TOTALE 1) Costi del personale dedicato alla ricerca e alla didattica:</text:p>
          </table:table-cell>
          <table:table-cell office:value-type="float" office:value="6377946.1899999995" table:formula="of:=SUM([.B29:.B33])" table:style-name="ce10">
            <text:p><text:s/>6.377.946<text:s text:c="3"/></text:p>
          </table:table-cell>
          <table:table-cell office:value-type="float" office:value="5811277.6258197948" table:formula="of:=SUM([.C29:.C33])" table:style-name="ce10">
            <text:p><text:s/>5.811.278<text:s text:c="3"/></text:p>
          </table:table-cell>
          <table:table-cell office:value-type="float" office:value="5944267.9499999993" table:formula="of:=SUM([.D29:.D33])" table:style-name="ce10">
            <text:p><text:s/>5.944.268<text:s text:c="3"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9">
            <text:p><text:s text:c="9"/>2) Costi del personale dirigente e tecnico amministrativo</text:p>
          </table:table-cell>
          <table:table-cell office:value-type="float" office:value="4089339.1799999997" table:style-name="ce10">
            <text:p><text:s/>4.089.339<text:s text:c="3"/></text:p>
          </table:table-cell>
          <table:table-cell office:value-type="float" office:value="4045114" table:style-name="ce11">
            <text:p><text:s/>4.045.114<text:s text:c="3"/></text:p>
          </table:table-cell>
          <table:table-cell office:value-type="float" office:value="4100700" table:style-name="ce10">
            <text:p><text:s/>4.100.700<text:s text:c="3"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<text:s text:c="4"/>TOTALE VII. COSTI DEL PERSONALE</text:p>
          </table:table-cell>
          <table:table-cell office:value-type="float" office:value="10467285.369999999" table:formula="of:=[.B34]+[.B35]" table:style-name="ce13">
            <text:p><text:s/>10.467.285<text:s text:c="3"/></text:p>
          </table:table-cell>
          <table:table-cell office:value-type="float" office:value="9856391.6258197948" table:formula="of:=[.C34]+[.C35]" table:style-name="ce13">
            <text:p><text:s/>9.856.392<text:s text:c="3"/></text:p>
          </table:table-cell>
          <table:table-cell office:value-type="float" office:value="10044967.949999999" table:formula="of:=[.D34]+[.D35]" table:style-name="ce13">
            <text:p><text:s/>10.044.968<text:s text:c="3"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9">
            <text:p><text:s text:c="5"/>VIII. COSTI DELLA GESTIONE CORRENTE</text:p>
          </table:table-cell>
          <table:table-cell table:style-name="ce10"/>
          <table:table-cell table:style-name="ce11"/>
          <table:table-cell table:style-name="ce10"/>
          <table:table-cell table:number-columns-repeated="16380" table:style-name="ce2"/>
        </table:table-row>
        <table:table-row table:style-name="ro3">
          <table:table-cell office:value-type="string" table:style-name="ce9">
            <text:p><text:s text:c="9"/>1) Costi per sostegno agli studenti</text:p>
          </table:table-cell>
          <table:table-cell office:value-type="float" office:value="470137.3" table:formula="of:=['https://univda.sharepoint.com/sites/UfficioContabilita/Documenti condivisi/BILANCI UNIVDA/BILANCI DI PREVISIONE/BUDGETS PREVISIONE 2026/RELAZIONE/Budget 2026.xlsx'#Previsionale_2026.E37]" table:style-name="ce10">
            <text:p><text:s/>470.137<text:s text:c="3"/></text:p>
          </table:table-cell>
          <table:table-cell office:value-type="float" office:value="541405.42999999993" table:style-name="ce11">
            <text:p><text:s/>541.405<text:s text:c="3"/></text:p>
          </table:table-cell>
          <table:table-cell office:value-type="float" office:value="467904.8" table:style-name="ce10">
            <text:p><text:s/>467.905<text:s text:c="3"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9">
            <text:p><text:s text:c="9"/>2) Costi per il diritto allo studio</text:p>
          </table:table-cell>
          <table:table-cell office:value-type="float" office:value="210000" table:style-name="ce10">
            <text:p><text:s/>210.000<text:s text:c="3"/></text:p>
          </table:table-cell>
          <table:table-cell office:value-type="float" office:value="210000" table:style-name="ce11">
            <text:p><text:s/>210.000<text:s text:c="3"/></text:p>
          </table:table-cell>
          <table:table-cell office:value-type="float" office:value="210000" table:style-name="ce10">
            <text:p><text:s/>210.000<text:s text:c="3"/></text:p>
          </table:table-cell>
          <table:table-cell table:number-columns-repeated="2" table:style-name="ce2"/>
          <table:table-cell table:style-name="ce15"/>
          <table:table-cell table:number-columns-repeated="16377" table:style-name="ce2"/>
        </table:table-row>
        <table:table-row table:style-name="ro3">
          <table:table-cell office:value-type="string" table:style-name="ce9">
            <text:p><text:s text:c="9"/>3) Costi per la ricerca e l'attività editoriale</text:p>
          </table:table-cell>
          <table:table-cell office:value-type="float" office:value="743769.33" table:style-name="ce10">
            <text:p><text:s/>743.769<text:s text:c="3"/></text:p>
          </table:table-cell>
          <table:table-cell office:value-type="float" office:value="14524.6" table:style-name="ce11">
            <text:p><text:s/>14.525<text:s text:c="3"/></text:p>
          </table:table-cell>
          <table:table-cell office:value-type="float" office:value="14524.6" table:style-name="ce10">
            <text:p><text:s/>14.525<text:s text:c="3"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9">
            <text:p><text:s text:c="9"/>4) Trasferimenti a partner di progetti coordinati</text:p>
          </table:table-cell>
          <table:table-cell office:value-type="float" office:value="5000" table:style-name="ce10">
            <text:p><text:s/>5.000<text:s text:c="3"/></text:p>
          </table:table-cell>
          <table:table-cell office:value-type="float" office:value="5000" table:style-name="ce11">
            <text:p><text:s/>5.000<text:s text:c="3"/></text:p>
          </table:table-cell>
          <table:table-cell office:value-type="float" office:value="5000" table:style-name="ce10">
            <text:p><text:s/>5.000<text:s text:c="3"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9">
            <text:p><text:s text:c="9"/>5) Acquisto materiale consumo per laboratori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9">
            <text:p><text:s text:c="9"/>6) Variazione rimanenze di materiale di consumo per laboratori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2"/>
          <table:table-cell table:style-name="ce16"/>
          <table:table-cell table:number-columns-repeated="16377" table:style-name="ce2"/>
        </table:table-row>
        <table:table-row table:style-name="ro3">
          <table:table-cell office:value-type="string" table:style-name="ce9">
            <text:p><text:s text:c="9"/>7) Acquisto di libri, periodici e materiale bibliografico</text:p>
          </table:table-cell>
          <table:table-cell office:value-type="float" office:value="20067.7" table:style-name="ce10">
            <text:p><text:s/>20.068<text:s text:c="3"/></text:p>
          </table:table-cell>
          <table:table-cell office:value-type="float" office:value="18867.7" table:style-name="ce11">
            <text:p><text:s/>18.868<text:s text:c="3"/></text:p>
          </table:table-cell>
          <table:table-cell office:value-type="float" office:value="18867.7" table:style-name="ce10">
            <text:p><text:s/>18.868<text:s text:c="3"/></text:p>
          </table:table-cell>
          <table:table-cell table:number-columns-repeated="2" table:style-name="ce2"/>
          <table:table-cell table:style-name="ce15"/>
          <table:table-cell table:number-columns-repeated="16377" table:style-name="ce2"/>
        </table:table-row>
        <table:table-row table:style-name="ro3">
          <table:table-cell office:value-type="string" table:style-name="ce9">
            <text:p><text:s text:c="9"/>8) Acquisto di servizi e collaborazioni tecnico gestionali</text:p>
          </table:table-cell>
          <table:table-cell office:value-type="float" office:value="1822461.56" table:style-name="ce10">
            <text:p><text:s/>1.822.462<text:s text:c="3"/></text:p>
          </table:table-cell>
          <table:table-cell office:value-type="float" office:value="1692780.84" table:style-name="ce11">
            <text:p><text:s/>1.692.781<text:s text:c="3"/></text:p>
          </table:table-cell>
          <table:table-cell office:value-type="float" office:value="1685969.24" table:style-name="ce10">
            <text:p><text:s/>1.685.969<text:s text:c="3"/></text:p>
          </table:table-cell>
          <table:table-cell table:number-columns-repeated="2" table:style-name="ce2"/>
          <table:table-cell table:style-name="ce15"/>
          <table:table-cell table:style-name="ce2"/>
          <table:table-cell table:style-name="ce17"/>
          <table:table-cell table:number-columns-repeated="16375"/>
        </table:table-row>
        <table:table-row table:style-name="ro3">
          <table:table-cell office:value-type="string" table:style-name="ce9">
            <text:p><text:s text:c="9"/>9) Acquisto altri materiali</text:p>
          </table:table-cell>
          <table:table-cell office:value-type="float" office:value="30990.5" table:style-name="ce10">
            <text:p><text:s/>30.991<text:s text:c="3"/></text:p>
          </table:table-cell>
          <table:table-cell office:value-type="float" office:value="30990.5" table:style-name="ce11">
            <text:p><text:s/>30.991<text:s text:c="3"/></text:p>
          </table:table-cell>
          <table:table-cell office:value-type="float" office:value="30990.5" table:style-name="ce10">
            <text:p><text:s/>30.991<text:s text:c="3"/></text:p>
          </table:table-cell>
          <table:table-cell table:number-columns-repeated="2" table:style-name="ce2"/>
          <table:table-cell table:style-name="ce15"/>
          <table:table-cell table:style-name="ce2"/>
          <table:table-cell table:style-name="ce17"/>
          <table:table-cell table:number-columns-repeated="16375"/>
        </table:table-row>
        <table:table-row table:style-name="ro3">
          <table:table-cell office:value-type="string" table:style-name="ce9">
            <text:p><text:s text:c="9"/>10) Variazione delle rimanenze di materiali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2"/>
          <table:table-cell table:style-name="ce15"/>
          <table:table-cell table:number-columns-repeated="16377" table:style-name="ce2"/>
        </table:table-row>
        <table:table-row table:style-name="ro3">
          <table:table-cell office:value-type="string" table:style-name="ce9">
            <text:p><text:s text:c="9"/>11) Costi per godimento beni di terzi</text:p>
          </table:table-cell>
          <table:table-cell office:value-type="float" office:value="375743.07" table:style-name="ce10">
            <text:p><text:s/>375.743<text:s text:c="3"/></text:p>
          </table:table-cell>
          <table:table-cell office:value-type="float" office:value="354990.12" table:style-name="ce11">
            <text:p><text:s/>354.990<text:s text:c="3"/></text:p>
          </table:table-cell>
          <table:table-cell office:value-type="float" office:value="354990.12" table:style-name="ce10">
            <text:p><text:s/>354.990<text:s text:c="3"/></text:p>
          </table:table-cell>
          <table:table-cell table:number-columns-repeated="2" table:style-name="ce2"/>
          <table:table-cell table:style-name="ce15"/>
          <table:table-cell table:number-columns-repeated="16377" table:style-name="ce2"/>
        </table:table-row>
        <table:table-row table:style-name="ro3">
          <table:table-cell office:value-type="string" table:style-name="ce9">
            <text:p><text:s text:c="9"/>12) Altri costi</text:p>
          </table:table-cell>
          <table:table-cell office:value-type="float" office:value="552474.43999999994" table:style-name="ce10">
            <text:p><text:s/>552.474<text:s text:c="3"/></text:p>
          </table:table-cell>
          <table:table-cell office:value-type="float" office:value="419689.76" table:style-name="ce11">
            <text:p><text:s/>419.690<text:s text:c="3"/></text:p>
          </table:table-cell>
          <table:table-cell office:value-type="float" office:value="379597.9" table:style-name="ce10">
            <text:p><text:s/>379.598<text:s text:c="3"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<text:s text:c="4"/>TOTALE VIII. COSTI DELLA GESTIONE CORRENTE</text:p>
          </table:table-cell>
          <table:table-cell office:value-type="float" office:value="4230643.8999999994" table:formula="of:=SUM([.B38:.B49])" table:style-name="ce13">
            <text:p><text:s/>4.230.644<text:s text:c="3"/></text:p>
          </table:table-cell>
          <table:table-cell office:value-type="float" office:value="3288248.95" table:formula="of:=SUM([.C38:.C49])" table:style-name="ce13">
            <text:p><text:s/>3.288.249<text:s text:c="3"/></text:p>
          </table:table-cell>
          <table:table-cell office:value-type="float" office:value="3167844.86" table:formula="of:=SUM([.D38:.D49])" table:style-name="ce13">
            <text:p><text:s/>3.167.845<text:s text:c="3"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9">
            <text:p><text:s text:c="5"/>IX. AMMORTAMENTI E SVALUTAZIONI</text:p>
          </table:table-cell>
          <table:table-cell table:style-name="ce10"/>
          <table:table-cell table:style-name="ce11"/>
          <table:table-cell table:style-name="ce10"/>
          <table:table-cell table:number-columns-repeated="16380" table:style-name="ce2"/>
        </table:table-row>
        <table:table-row table:style-name="ro3">
          <table:table-cell office:value-type="string" table:style-name="ce9">
            <text:p><text:s text:c="9"/>1) Ammortamenti immobilizzazioni immateriali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5" table:style-name="ce2"/>
          <table:table-cell table:style-name="ce17"/>
          <table:table-cell table:number-columns-repeated="16374"/>
        </table:table-row>
        <table:table-row table:style-name="ro3">
          <table:table-cell office:value-type="string" table:style-name="ce9">
            <text:p><text:s text:c="9"/>2) Ammortamenti immobilizzazioni materiali</text:p>
          </table:table-cell>
          <table:table-cell office:value-type="float" office:value="619654.54" table:style-name="ce10">
            <text:p><text:s/>619.655<text:s text:c="3"/></text:p>
          </table:table-cell>
          <table:table-cell office:value-type="float" office:value="595388.20275399915" table:style-name="ce11">
            <text:p><text:s/>595.388<text:s text:c="3"/></text:p>
          </table:table-cell>
          <table:table-cell office:value-type="float" office:value="551483.11799999932" table:style-name="ce10">
            <text:p><text:s/>551.483<text:s text:c="3"/></text:p>
          </table:table-cell>
          <table:table-cell table:number-columns-repeated="5" table:style-name="ce2"/>
          <table:table-cell table:style-name="ce17"/>
          <table:table-cell table:number-columns-repeated="16374"/>
        </table:table-row>
        <table:table-row table:style-name="ro3">
          <table:table-cell office:value-type="string" table:style-name="ce9">
            <text:p><text:s text:c="9"/>3) Svalutazione immobilizzazioni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9">
            <text:p><text:s text:c="9"/>4) Svalutazioni dei crediti compresi nell'attivo circolante e nelle disponibilità liquide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<text:s text:c="4"/>TOTALE IX. AMMORTAMENTI E SVALUTAZIONI</text:p>
          </table:table-cell>
          <table:table-cell office:value-type="float" office:value="619654.54" table:formula="of:=SUM([.B52:.B55])" table:style-name="ce13">
            <text:p><text:s/>619.655<text:s text:c="3"/></text:p>
          </table:table-cell>
          <table:table-cell office:value-type="float" office:value="595388.20275399915" table:formula="of:=SUM([.C52:.C55])" table:style-name="ce13">
            <text:p><text:s/>595.388<text:s text:c="3"/></text:p>
          </table:table-cell>
          <table:table-cell office:value-type="float" office:value="551483.11799999932" table:formula="of:=SUM([.D52:.D55])" table:style-name="ce13">
            <text:p><text:s/>551.483<text:s text:c="3"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<text:s text:c="5"/>X. ACCANTONAMENTI PER RISCHI E ONERI</text:p>
          </table:table-cell>
          <table:table-cell office:value-type="float" office:value="88571.4" table:style-name="ce13">
            <text:p><text:s/>88.571<text:s text:c="3"/></text:p>
          </table:table-cell>
          <table:table-cell office:value-type="float" office:value="88571" table:style-name="ce14">
            <text:p><text:s/>88.571<text:s text:c="3"/></text:p>
          </table:table-cell>
          <table:table-cell office:value-type="float" office:value="88571" table:style-name="ce13">
            <text:p><text:s/>88.571<text:s text:c="3"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<text:s text:c="5"/>XI. ONERI DIVERSI DI GESTIONE</text:p>
          </table:table-cell>
          <table:table-cell office:value-type="float" office:value="28900" table:style-name="ce13">
            <text:p><text:s/>28.900<text:s text:c="3"/></text:p>
          </table:table-cell>
          <table:table-cell office:value-type="float" office:value="28900" table:style-name="ce14">
            <text:p><text:s/>28.900<text:s text:c="3"/></text:p>
          </table:table-cell>
          <table:table-cell office:value-type="float" office:value="28900" table:style-name="ce13">
            <text:p><text:s/>28.900<text:s text:c="3"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<text:s/>TOTALE COSTI (B)</text:p>
          </table:table-cell>
          <table:table-cell office:value-type="float" office:value="15435055.209999999" table:formula="of:=[.B36]+[.B50]+[.B56]+[.B57]+[.B58]" table:style-name="ce13">
            <text:p><text:s/>15.435.055<text:s text:c="3"/></text:p>
          </table:table-cell>
          <table:table-cell office:value-type="float" office:value="13857499.778573792" table:formula="of:=[.C36]+[.C50]+[.C56]+[.C57]+[.C58]" table:style-name="ce13">
            <text:p><text:s/>13.857.500<text:s text:c="3"/></text:p>
          </table:table-cell>
          <table:table-cell office:value-type="float" office:value="13881766.927999998" table:formula="of:=[.D36]+[.D50]+[.D56]+[.D57]+[.D58]" table:style-name="ce13">
            <text:p><text:s/>13.881.767<text:s text:c="3"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<text:s/>DIFFERENZA TRA PROVENTI E COSTI OPERATIVI (A - B)</text:p>
          </table:table-cell>
          <table:table-cell office:value-type="float" office:value="-290482.79999999888" table:formula="of:=[.B25]-[.B59]" table:style-name="ce13">
            <text:p>-290.483<text:s text:c="3"/></text:p>
          </table:table-cell>
          <table:table-cell office:value-type="float" office:value="-512421.56857379153" table:formula="of:=[.C25]-[.C59]" table:style-name="ce13">
            <text:p>-512.422<text:s text:c="3"/></text:p>
          </table:table-cell>
          <table:table-cell office:value-type="float" office:value="-775532.12799999677" table:formula="of:=[.D25]-[.D59]" table:style-name="ce13">
            <text:p>-775.532<text:s text:c="3"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9">
            <text:p><text:s/>C) PROVENTI E ONERI FINANZIARI</text:p>
          </table:table-cell>
          <table:table-cell table:style-name="ce10"/>
          <table:table-cell table:style-name="ce11"/>
          <table:table-cell table:style-name="ce10"/>
          <table:table-cell table:number-columns-repeated="16380" table:style-name="ce2"/>
        </table:table-row>
        <table:table-row table:style-name="ro3">
          <table:table-cell office:value-type="string" table:style-name="ce9">
            <text:p><text:s text:c="5"/>1) Proventi finanziari</text:p>
          </table:table-cell>
          <table:table-cell office:value-type="float" office:value="250000" table:style-name="ce10">
            <text:p><text:s/>250.000<text:s text:c="3"/></text:p>
          </table:table-cell>
          <table:table-cell office:value-type="float" office:value="100000" table:style-name="ce11">
            <text:p><text:s/>100.000<text:s text:c="3"/></text:p>
          </table:table-cell>
          <table:table-cell office:value-type="float" office:value="100000" table:style-name="ce10">
            <text:p><text:s/>100.000<text:s text:c="3"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9">
            <text:p><text:s text:c="5"/>2) Interessi ed altri oneri finanziari</text:p>
          </table:table-cell>
          <table:table-cell office:value-type="float" office:value="5500" table:style-name="ce10">
            <text:p><text:s/>5.500<text:s text:c="3"/></text:p>
          </table:table-cell>
          <table:table-cell office:value-type="float" office:value="5500" table:style-name="ce11">
            <text:p><text:s/>5.500<text:s text:c="3"/></text:p>
          </table:table-cell>
          <table:table-cell office:value-type="float" office:value="5500" table:style-name="ce10">
            <text:p><text:s/>5.500<text:s text:c="3"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9">
            <text:p><text:s text:c="5"/>3) Utili e perdite su cambi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<text:s/>TOTALE PROVENTI E ONERI FINANZIARI (C)</text:p>
          </table:table-cell>
          <table:table-cell office:value-type="float" office:value="244500" table:formula="of:=[.B62]-[.B63]" table:style-name="ce13">
            <text:p><text:s/>244.500<text:s text:c="3"/></text:p>
          </table:table-cell>
          <table:table-cell office:value-type="float" office:value="94500" table:formula="of:=[.C62]-[.C63]" table:style-name="ce13">
            <text:p><text:s/>94.500<text:s text:c="3"/></text:p>
          </table:table-cell>
          <table:table-cell office:value-type="float" office:value="94500" table:formula="of:=[.D62]-[.D63]" table:style-name="ce13">
            <text:p><text:s/>94.500<text:s text:c="3"/></text:p>
          </table:table-cell>
          <table:table-cell table:number-columns-repeated="4" table:style-name="ce2"/>
          <table:table-cell table:style-name="ce17"/>
          <table:table-cell table:number-columns-repeated="16375"/>
        </table:table-row>
        <table:table-row table:style-name="ro3">
          <table:table-cell office:value-type="string" table:style-name="ce9">
            <text:p><text:s/>D) RETTIFICHE DI VALORE DI ATTIVITA' FINANZIARIE</text:p>
          </table:table-cell>
          <table:table-cell table:style-name="ce10"/>
          <table:table-cell table:style-name="ce11"/>
          <table:table-cell table:style-name="ce10"/>
          <table:table-cell table:number-columns-repeated="16380" table:style-name="ce2"/>
        </table:table-row>
        <table:table-row table:style-name="ro3">
          <table:table-cell office:value-type="string" table:style-name="ce9">
            <text:p><text:s text:c="5"/>1) Rivalutazioni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9">
            <text:p><text:s text:c="5"/>2) Svalutazioni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<text:s/>TOTALE RETTIFICHE DI VALORE DI ATTIVITA' FINANZIARIE (D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9">
            <text:p><text:s/>E) PROVENTI E ONERI STRAORDINARI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9">
            <text:p><text:s text:c="5"/>1) Proventi</text:p>
          </table:table-cell>
          <table:table-cell table:style-name="ce10"/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9">
            <text:p><text:s text:c="5"/>2) Oneri</text:p>
          </table:table-cell>
          <table:table-cell table:style-name="ce10"/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<text:s/>TOTALE PROVENTI E ONERI STRAORDINARI (E)</text:p>
          </table:table-cell>
          <table:table-cell table:style-name="ce13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<text:s/>F) IMPOSTE SUL REDDITO DELL'ESERCIZIO CORRENTI, DIFFERITE, ANTICIPATE</text:p>
          </table:table-cell>
          <table:table-cell office:value-type="float" office:value="701874.16" table:style-name="ce13">
            <text:p><text:s/>701.874<text:s text:c="3"/></text:p>
          </table:table-cell>
          <table:table-cell office:value-type="float" office:value="608110.27000000014" table:style-name="ce14">
            <text:p><text:s/>608.110<text:s text:c="3"/></text:p>
          </table:table-cell>
          <table:table-cell office:value-type="float" office:value="624021.75999999989" table:style-name="ce13">
            <text:p><text:s/>624.022<text:s text:c="3"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<text:s/>RISULTATO ECONOMICO PRESUNTO</text:p>
          </table:table-cell>
          <table:table-cell office:value-type="float" office:value="-747856.95999999892" table:formula="of:=[.B60]+[.B65]-[.B74]" table:style-name="ce13">
            <text:p>-747.857<text:s text:c="3"/></text:p>
          </table:table-cell>
          <table:table-cell office:value-type="float" office:value="-1026031.8385737917" table:formula="of:=[.C60]+[.C65]-[.C74]" table:style-name="ce13">
            <text:p>-1.026.032<text:s text:c="3"/></text:p>
          </table:table-cell>
          <table:table-cell office:value-type="float" office:value="-1305053.8879999965" table:formula="of:=[.D60]+[.D65]-[.D74]" table:style-name="ce13">
            <text:p>-1.305.054<text:s text:c="3"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9">
            <text:p><text:s/>UTILIZZO DI RISERVE DI PATRIMONIO NETTO DERIVANTI DALLA CONTABILITA' ECONOMICO PATRIMONIALE</text:p>
          </table:table-cell>
          <table:table-cell office:value-type="float" office:value="747856.95999999892" table:style-name="ce10">
            <text:p><text:s/>747.857<text:s text:c="3"/></text:p>
          </table:table-cell>
          <table:table-cell office:value-type="float" office:value="1026031.8385737917" table:formula="of:=[.C75]*-1" table:style-name="ce10">
            <text:p><text:s/>1.026.032<text:s text:c="3"/></text:p>
          </table:table-cell>
          <table:table-cell office:value-type="float" office:value="1305053.8879999965" table:formula="of:=[.D75]*-1" table:style-name="ce10">
            <text:p><text:s/>1.305.054<text:s text:c="3"/>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<text:s/>RISULTATO FINALE PRESUNTO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0" table:style-name="ce2"/>
        </table:table-row>
        <table:table-row table:number-rows-repeated="1048499" table:style-name="ro3">
          <table:table-cell table:number-columns-repeated="16384"/>
        </table:table-row>
      </table:table>
      <table:table table:name="'https://univda.sharepoint.com/sites/UfficioContabilita/Documenti%20condivisi/BILANCI%20UNIVDA/BILANCI%20DI%20PREVISIONE/BUDGETS%20PREVISIONE%202026/RELAZIONE/Budget%202026.xlsx'#Triennio_2026_2028" table:style-name="ta2">
        <table:table-source xlink:href="https://univda.sharepoint.com/sites/UfficioContabilita/Documenti%20condivisi/BILANCI%20UNIVDA/BILANCI%20DI%20PREVISIONE/BUDGETS%20PREVISIONE%202026/RELAZIONE/Budget%202026.xlsx" table:table-name="Triennio_2026_202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nivda.sharepoint.com/sites/UfficioContabilita/Documenti%20condivisi/BILANCI%20UNIVDA/BILANCI%20DI%20PREVISIONE/BUDGETS%20PREVISIONE%202026/RELAZIONE/Budget%202026.xlsx'#Previsionale_2026" table:style-name="ta2">
        <table:table-source xlink:href="https://univda.sharepoint.com/sites/UfficioContabilita/Documenti%20condivisi/BILANCI%20UNIVDA/BILANCI%20DI%20PREVISIONE/BUDGETS%20PREVISIONE%202026/RELAZIONE/Budget%202026.xlsx" table:table-name="Previsionale_2026" table:mode="copy-results-only"/>
        <table:table-column/>
        <table:table-row table:number-rows-repeated="28">
          <table:table-cell table:number-columns-repeated="16384"/>
        </table:table-row>
        <table:table-row>
          <table:table-cell table:number-columns-repeated="4"/>
          <table:table-cell office:value-type="float" office:value="628311.68000000005"/>
          <table:table-cell table:number-columns-repeated="16379"/>
        </table:table-row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470137.3"/>
          <table:table-cell table:number-columns-repeated="16379"/>
        </table:table-row>
        <table:table-row table:number-rows-repeated="1048539">
          <table:table-cell table:number-columns-repeated="16379"/>
        </table:table-row>
      </table:table>
      <table:table table:name="'https://univda.sharepoint.com/sites/UfficioContabilita/Documenti%20condivisi/BILANCI%20UNIVDA/BILANCI%20DI%20PREVISIONE/BUDGETS%20PREVISIONE%202026/RELAZIONE/Budget%202026.xlsx'#Previsione_2027-2028" table:style-name="ta2">
        <table:table-source xlink:href="https://univda.sharepoint.com/sites/UfficioContabilita/Documenti%20condivisi/BILANCI%20UNIVDA/BILANCI%20DI%20PREVISIONE/BUDGETS%20PREVISIONE%202026/RELAZIONE/Budget%202026.xlsx" table:table-name="Previsione_2027-202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nivda.sharepoint.com/sites/UfficioContabilita/Documenti%20condivisi/BILANCI%20UNIVDA/BILANCI%20DI%20PREVISIONE/BUDGETS%20PREVISIONE%202026/RELAZIONE/Budget%202026.xlsx'#BE_Autorizzatorio" table:style-name="ta2">
        <table:table-source xlink:href="https://univda.sharepoint.com/sites/UfficioContabilita/Documenti%20condivisi/BILANCI%20UNIVDA/BILANCI%20DI%20PREVISIONE/BUDGETS%20PREVISIONE%202026/RELAZIONE/Budget%202026.xlsx" table:table-name="BE_Autorizza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nivda.sharepoint.com/sites/UfficioContabilita/Documenti%20condivisi/BILANCI%20UNIVDA/BILANCI%20DI%20PREVISIONE/BUDGETS%20PREVISIONE%202026/RELAZIONE/Budget%202026.xlsx'#BE_Autorizzatorio_dettaglio" table:style-name="ta2">
        <table:table-source xlink:href="https://univda.sharepoint.com/sites/UfficioContabilita/Documenti%20condivisi/BILANCI%20UNIVDA/BILANCI%20DI%20PREVISIONE/BUDGETS%20PREVISIONE%202026/RELAZIONE/Budget%202026.xlsx" table:table-name="BE_Autorizzatorio_detta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nivda.sharepoint.com/sites/UfficioContabilita/Documenti%20condivisi/BILANCI%20UNIVDA/BILANCI%20DI%20PREVISIONE/BUDGETS%20PREVISIONE%202026/RELAZIONE/Budget%202026.xlsx'#BE_Dettaglio_caricamento" table:style-name="ta2">
        <table:table-source xlink:href="https://univda.sharepoint.com/sites/UfficioContabilita/Documenti%20condivisi/BILANCI%20UNIVDA/BILANCI%20DI%20PREVISIONE/BUDGETS%20PREVISIONE%202026/RELAZIONE/Budget%202026.xlsx" table:table-name="BE_Dettaglio_cari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nivda.sharepoint.com/sites/UfficioContabilita/Documenti%20condivisi/BILANCI%20UNIVDA/BILANCI%20DI%20PREVISIONE/BUDGETS%20PREVISIONE%202026/RELAZIONE/Budget%202026.xlsx'#Budget_utilizzo_PN" table:style-name="ta2">
        <table:table-source xlink:href="https://univda.sharepoint.com/sites/UfficioContabilita/Documenti%20condivisi/BILANCI%20UNIVDA/BILANCI%20DI%20PREVISIONE/BUDGETS%20PREVISIONE%202026/RELAZIONE/Budget%202026.xlsx" table:table-name="Budget_utilizzo_P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nivda.sharepoint.com/sites/UfficioContabilita/Documenti%20condivisi/BILANCI%20UNIVDA/BILANCI%20DI%20PREVISIONE/BUDGETS%20PREVISIONE%202026/RELAZIONE/Budget%202026.xlsx'#Budget_utilizzo_PN_dettagli" table:style-name="ta2">
        <table:table-source xlink:href="https://univda.sharepoint.com/sites/UfficioContabilita/Documenti%20condivisi/BILANCI%20UNIVDA/BILANCI%20DI%20PREVISIONE/BUDGETS%20PREVISIONE%202026/RELAZIONE/Budget%202026.xlsx" table:table-name="Budget_utilizzo_PN_dettag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nivda.sharepoint.com/sites/UfficioContabilita/Documenti%20condivisi/BILANCI%20UNIVDA/BILANCI%20DI%20PREVISIONE/BUDGETS%20PREVISIONE%202026/RELAZIONE/Budget%202026.xlsx'#Budget_Progetti" table:style-name="ta2">
        <table:table-source xlink:href="https://univda.sharepoint.com/sites/UfficioContabilita/Documenti%20condivisi/BILANCI%20UNIVDA/BILANCI%20DI%20PREVISIONE/BUDGETS%20PREVISIONE%202026/RELAZIONE/Budget%202026.xlsx" table:table-name="Budget_Proget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nivda.sharepoint.com/sites/UfficioContabilita/Documenti%20condivisi/BILANCI%20UNIVDA/BILANCI%20DI%20PREVISIONE/BUDGETS%20PREVISIONE%202026/RELAZIONE/Budget%202026.xlsx'#Budget_progetti_dettaglio" table:style-name="ta2">
        <table:table-source xlink:href="https://univda.sharepoint.com/sites/UfficioContabilita/Documenti%20condivisi/BILANCI%20UNIVDA/BILANCI%20DI%20PREVISIONE/BUDGETS%20PREVISIONE%202026/RELAZIONE/Budget%202026.xlsx" table:table-name="Budget_progetti_detta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nivda.sharepoint.com/sites/UfficioContabilita/Documenti%20condivisi/BILANCI%20UNIVDA/BILANCI%20DI%20PREVISIONE/BUDGETS%20PREVISIONE%202026/RELAZIONE/Budget%202026.xlsx'#BDG_Progetti_+_NODES" table:style-name="ta2">
        <table:table-source xlink:href="https://univda.sharepoint.com/sites/UfficioContabilita/Documenti%20condivisi/BILANCI%20UNIVDA/BILANCI%20DI%20PREVISIONE/BUDGETS%20PREVISIONE%202026/RELAZIONE/Budget%202026.xlsx" table:table-name="BDG_Progetti_+_N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nivda.sharepoint.com/sites/UfficioContabilita/Documenti%20condivisi/BILANCI%20UNIVDA/BILANCI%20DI%20PREVISIONE/BUDGETS%20PREVISIONE%202026/RELAZIONE/Budget%202026.xlsx'#Foglio1" table:style-name="ta2">
        <table:table-source xlink:href="https://univda.sharepoint.com/sites/UfficioContabilita/Documenti%20condivisi/BILANCI%20UNIVDA/BILANCI%20DI%20PREVISIONE/BUDGETS%20PREVISIONE%202026/RELAZIONE/Budget%202026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6P2">
      <number:text> </number:text>
      <number:fill-character> </number:fill-character>
      <number:text>-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Alessia Silvetti</meta:initial-creator>
    <dc:creator>Alessia Silvetti</dc:creator>
    <meta:creation-date>2026-01-13T09:25:56Z</meta:creation-date>
    <dc:date>2026-01-13T09:27:38Z</dc:date>
  </office:meta>
</office:document-meta>
</file>